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een schuilgelegenheid - Hilleshagerweg ongenummerd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een schuilgelegenheid op het perceel <text:span text:style-name="nadrukvet">Hilleshagerweg ongenummerd</text:span> te Vijlen, kadastraal bekend gemeente Vaals, sectie F, nummer 295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1-02-2021, verzonden 02-02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395.204 311635.46</meta:user-defined>
    <meta:user-defined meta:name="DC.title">Gemeente Vaals - verlening omgevingsvergunning - plaatsen van een schuilgelegenheid - Hilleshagerweg ongenummerd, Vijlen</meta:user-defined>
    <meta:user-defined meta:name="OVERHEID.PostcodeHuisnummer/OVERHEIDop.postcodeHuisnummer">6294AP 12</meta:user-defined>
    <meta:user-defined meta:name="OVERHEIDop.straatnaam">Hilleshagerweg</meta:user-defined>
    <meta:user-defined meta:name="OVERHEIDop.woonplaats">Vij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74</meta:user-defined>
    <meta:user-defined meta:name="OVERHEIDop.GmbID/DC.identifier">gmb-2021-42474</meta:user-defined>
    <meta:user-defined meta:name="OVERHEIDop.versieInformatie"/>
  </office:meta>
</office:document-meta>
</file>