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ein 27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november 2021 besloten om de beslistermijn voor de aanvraag met zaaknummer V-20210443 voor een omgevingsvergunning op locatie Westerein 27 in Wjelsryp te verlengen voor een periode van maximaal 6 weken. De aanvraag betreft het starten van een kleinschalige theetuin met zelfbedie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72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rein 27 in Wjelsry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26</meta:user-defined>
    <meta:user-defined meta:name="OVERHEIDop.GmbID/DC.identifier">gmb-2021-424726</meta:user-defined>
    <meta:user-defined meta:name="OVERHEIDop.versieInformatie"/>
  </office:meta>
</office:document-meta>
</file>