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gesloten bodemenergiesysteem buiten inrichtingen, Navolaan 8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realiseren van een gesloten bodemenergiesysteem buiten inrichtingen, Navolaan 83, 6414 HE te Heerlen (datum </text:span>
            <text:span text:style-name="nadrukvet">ontvangst</text:span>
            <text:span text:style-name="nadrukvet">:</text:span>
            <text:span text:style-name="nadrukvet">15-10-2021</text:span>
            <text:span text:style-name="nadrukvet"/>
            <text:span text:style-name="nadrukvet">, dossiernummer </text:span>
            <text:span text:style-name="nadrukvet">17986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4721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72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72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– aanvraag omgevingsvergunning: het realiseren van een gesloten bodemenergiesysteem buiten inrichtingen, Navolaan 83 te Heerlen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4721</meta:user-defined>
    <meta:user-defined meta:name="OVERHEIDop.GmbID/DC.identifier">gmb-2021-424721</meta:user-defined>
    <meta:user-defined meta:name="OVERHEIDop.versieInformatie"/>
  </office:meta>
</office:document-meta>
</file>