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bullet text:bullet-char="-" text:level="1">
        <style:list-level-properties text:min-label-width="10mm"/>
      </text:list-level-style-bullet>
    </text:list-style>
    <text:list-style style:name="id1-3-2-4-22-3-4-1">
      <text:list-level-style-bullet text:bullet-char="-" text:level="1">
        <style:list-level-properties text:min-label-width="10mm"/>
      </text:list-level-style-bullet>
    </text:list-style>
    <text:list-style style:name="id1-3-2-4-22-3-4-2">
      <text:list-level-style-bullet text:bullet-char="-" text:level="1">
        <style:list-level-properties text:min-label-width="10mm"/>
      </text:list-level-style-bullet>
    </text:list-style>
    <text:list-style style:name="id1-3-2-4-22-3-4-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2022</text:p>
      <text:section text:name="regeling_id1-3-2" text:style-name="regeling">
        <text:section text:name="aanhef_id1-3-2-1" text:style-name="aanhef">
          <text:section text:name="preambule_id1-3-2-1-1" text:style-name="preambule">
            <text:p text:style-name="al">Burgemeester en wethouders van Nederweert:</text:p>
            <text:p text:style-name="al"/>
            <text:p text:style-name="al">gelet op de artikelen 16, Boek 1 van het Burgerlijke Wetboek, de artikelen 1 tot en met 4 van het Besluit burgerlijke stand 1994, artikel 4 van de Wet rechten burgerlijke stand en het besluit van de gemeenteraad van 14 december 2010;</text:p>
            <text:p text:style-name="al"/>
            <text:p text:style-name="al">
            <text:span text:style-name="nadrukvet">BESLUITEN:</text:span>
          </text:p>
            <text:p text:style-name="al"/>
            <text:p text:style-name="al">vast te stellen het navolgende Reglement houdende bepalingen ten aanzien van ambtenaren van de burgerlijke stand, de buitengewone ambtenaren van de burgerlijke stand, de openstelling van het bureau van de burgerlijke stand en de locaties waar de werkzaamheden van de burgerlijke stand worden verricht alsmede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1 van het Burgerlijk Wetboek en latere wijzigingen;</text:p>
              </text:list-item>
              <text:list-item text:style-override="id1-3-2-2-1-4-2">
                <text:number>b.</text:number>
                <text:p text:style-name="al">Het besluit: Besluit burgerlijke stand 1994 en latere wijzigingen;</text:p>
              </text:list-item>
              <text:list-item text:style-override="id1-3-2-2-1-4-3">
                <text:number>c.</text:number>
                <text:p text:style-name="al">Ambtenaar van de burgerlijke stand: een ambtenaar in dienst van de gemeente of van een andere gemeente als zodanig aangewezen door of namens burgemeester en wethouders;</text:p>
              </text:list-item>
              <text:list-item text:style-override="id1-3-2-2-1-4-4">
                <text:number>d.</text:number>
                <text:p text:style-name="al">Buitengewoon ambtenaar van de burgerlijke stand: een persoon als zodanig aangewezen door of namens burgemeester en wethouders gelet op artikel 1:16 van het Burgerlijke Wetboek;</text:p>
              </text:list-item>
              <text:list-item text:style-override="id1-3-2-2-1-4-5">
                <text:number>e.</text:number>
                <text:p text:style-name="al">Gemeentehuis: de locaties Raadhuisplein 1 Nederweert en Milderspaât 1 Nederweert-Eind (Limburgs Openluchtmuseum Eynderhoof) Daarnaast zijn bij raadsbesluit van 14 december 2010 alle locaties binnen het grondgebied van de gemeente aangewezen als “huis der gemeente” (vrije locaties).</text:p>
              </text:list-item>
            </text:list>
          </text:section>
          <text:section text:name="artikel_id1-3-2-2-2" text:style-name="artikel">
            <text:p text:style-name="artikel_kop_titel"><text:span text:style-name="artikel_kop_label">Artikel</text:span> <text:span text:style-name="artikel_kop_nr">2</text:span> Aanwijzing (buitengewoon) ambtenaar van de burgerlijke stand</text:p>
            <text:list text:style-name="id1-3-2-2-2-2">
              <text:list-item text:style-override="id1-3-2-2-2-2">
                <text:number>1.</text:number>
                <text:p text:style-name="al">De ambtenaar van de burgerlijke stand zijn aangewezen ambtenaren in dienst van de gemeente Nederweert of van een andere gemeente. Aanwijzing vindt plaats voor een in het aanwijzingsbesluit te bepalen periode. Deze periode mag maximaal het tijdvak betreffen waarin de ambtenaar in dienst zal zijn van de gemeente.</text:p>
              </text:list-item>
              <text:list-item text:style-override="id1-3-2-2-2-3">
                <text:number>2.</text:number>
                <text:p text:style-name="al">De reguliere buitengewoon ambtenaar van de burgerlijke stand wordt voor een in het aanwijzingsbesluit te bepalen periode aangewezen.</text:p>
              </text:list-item>
              <text:list-item text:style-override="id1-3-2-2-2-4">
                <text:number>3.</text:number>
                <text:p text:style-name="al">Externe buitengewone ambtenaren van de burgerlijke stand kunnen op verzoek van een bruidspaar of te registreren partners worden aangewezen voor één dag. De rechtspositie voor de reguliere buitengewoon ambtenaar van de burgerlijke stand van de gemeente Nederweert is niet van toepassing op externe buitengewone ambtenaren van de burgerlijke stand bedoeld in dit lid en er volgt geen vergoeding van kosten.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ren van de burgerlijke stand en de buitengewoon ambtenaar van de burgerlijke stand verrichten hun wettelijke taken in het gemeentehuis. Indien die worden verricht op een “vrije locatie” geldt als toetsingscriterium “de openbare orde” en “goede smaak”</text:p>
              </text:list-item>
              <text:list-item text:style-override="id1-3-2-2-3-3">
                <text:number>2.</text:number>
                <text:p text:style-name="al">Onverminderd het bepaalde in lid 1 kunnen de ambtenaar en buitengewoon ambtenaar van de burgerlijke stand, voor zover daartoe gewichtige redenen bestaan, de wettelijke taken buiten het gemeentehuis verrichten. </text:p>
              </text:list-item>
            </text:list>
          </text:section>
          <text:section text:name="artikel_id1-3-2-2-4" text:style-name="artikel">
            <text:p text:style-name="artikel_kop_titel"><text:span text:style-name="artikel_kop_label">Artikel</text:span> <text:span text:style-name="artikel_kop_nr">4</text:span> Leiding bureau burgerlijke stand</text:p>
            <text:p text:style-name="al">Adviseur Burgerzaken treedt op als hoofd van de burgerlijke stand en is belast met de leiding van het bureau burgerlijke stand. </text:p>
          </text:section>
          <text:section text:name="artikel_id1-3-2-2-5" text:style-name="artikel">
            <text:p text:style-name="artikel_kop_titel"><text:span text:style-name="artikel_kop_label">Artikel</text:span> <text:span text:style-name="artikel_kop_nr">5</text:span> Kosteloze huwelijksvoltrekking/geregistreerd partnerschap</text:p>
            <text:list text:style-name="id1-3-2-2-5-2">
              <text:list-item text:style-override="id1-3-2-2-5-2">
                <text:number>1.</text:number>
                <text:p text:style-name="al">Kosteloze huwelijke, geregistreerde partnerschappen en omzettingen kunnen worden voltrokken op maandag om 9.00 uur en 10.00 uur in het gemeentehuis locatie Raadhuisplein 1 in Nederweert. Uitgezonderd zijn de dagen waarop het bureau van de burgerlijke stand is gesloten overeenkomstig het bepaalde in artikel 6.</text:p>
              </text:list-item>
              <text:list-item text:style-override="id1-3-2-2-5-3">
                <text:number>2.</text:number>
                <text:p text:style-name="al">Om voor een kosteloos huwelijk of partnerschap in aanmerking te komen, dient ten minste één van de partners ingeschreven te staan in de Gemeentelijke Basisregistratie personen (BRP) van de gemeente Nederweert.</text:p>
              </text:list-item>
              <text:list-item text:style-override="id1-3-2-2-5-4">
                <text:number>3.</text:number>
                <text:p text:style-name="al">Kosteloze huwelijksvoltrekkingen en partnerschapsregistraties worden voltrokken door een (buitengewoon)ambtenaar van de burgerlijke stand. </text:p>
              </text:list-item>
              <text:list-item text:style-override="id1-3-2-2-5-5">
                <text:number>4.</text:number>
                <text:p text:style-name="al">Het omzetten van een partnerschap in een huwelijk als administratieve handeling zonder ceremonie kan aan de balie van het gemeentehuis tijdens de reguliere openstelling genoemd in artikel 6 lid 2 plaatsvinden.</text:p>
              </text:list-item>
            </text:list>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
                <text:number>1.</text:number>
                <text:p text:style-name="al">Het bureau van de burgerlijke stand is voor het publiek geopend:</text:p>
                <text:p text:style-name="al">Voor huwelijksvoltrekkingen, partnerschapsregistraties en omzettingen: </text:p>
                <text:list text:style-name="id1-3-2-2-6-2-4">
                  <text:list-item text:style-override="id1-3-2-2-6-2-4-1">
                    <text:number>a.</text:number>
                    <text:p text:style-name="al">Locatie gemeentehuis Raadhuisplein 1, Nederweert en Milderspaât 1, Nederweert-Eind van maandag tot en met vrijdag van 9.00 uur tot 18.00 uur: op zaterdag van 11.00 uur tot 15.00 uur;</text:p>
                  </text:list-item>
                  <text:list-item text:style-override="id1-3-2-2-6-2-4-2">
                    <text:number>b.</text:number>
                    <text:p text:style-name="al">Locatie Eynderhoof, Milderspaât 1, Nederweert-Eind in overleg en overeenstemming met de locatiehouder : van maandag tot en met vrijdag van 9.00 uur tot 18.00 uur: op zaterdag van 11.00 uur tot 15.00 uur;</text:p>
                  </text:list-item>
                  <text:list-item text:style-override="id1-3-2-2-6-2-4-3">
                    <text:number>c.</text:number>
                    <text:p text:style-name="al">Overige (vrije)locaties in overleg en overeenstemming met de (buitengewoon) ambtenaar van de burgerlijke stand.</text:p>
                  </text:list-item>
                </text:list>
              </text:list-item>
              <text:list-item text:style-override="id1-3-2-2-6-3">
                <text:number>2.</text:number>
                <text:p text:style-name="al">Voor overige burgerlijke stand werkzaamheden (enkel op afspraak ) maandag tot en met vrijdag 9.00 uur – 12.30 uur en donderdag 16.30 – 19.00 uur.</text:p>
              </text:list-item>
              <text:list-item text:style-override="id1-3-2-2-6-4">
                <text:number>3.</text:number>
                <text:p text:style-name="al">Het bureau is gesloten voor de in lid 1 onder a en b vermelde locaties en de in lid 2 vermelde overige werkzaamheden indien de vastgestelde openstelling samenvalt met een algemeen erkende of daarmee gelijk te stellen feestdagen in de zin van artikel 3 van de Algemene termijnenwet of overige door burgemeester en wethouders aan te wijzen dagen waarop het bureau niet of slechts gedeeltelijk is geopend. </text:p>
                <text:p text:style-name="al">Uitzondering hierop is dat de locatie gemeentehuis Raadhuisplein 1 Nederweert genoemd onder lid 1 onder a is wel geopend voor huwelijksvoltrekkingen en partnerschapsregistraties op: Goede vrijdag, de vrijdag na Hemelvaartsdag en Bevrijdingsdag niet zijnde een zondag.</text:p>
              </text:list-item>
              <text:list-item text:style-override="id1-3-2-2-6-5">
                <text:number>4.</text:number>
                <text:p text:style-name="al">Het bureau van de burgerlijke stand kan op dagen dat het bureau gesloten is voor het publiek, beperkt geopend zijn op door de burgemeester en wethouders, na voorafgaande bekendmaking, te bepalen uren.</text:p>
              </text:list-item>
              <text:list-item text:style-override="id1-3-2-2-6-6">
                <text:number>5.</text:number>
                <text:p text:style-name="al">Het bureau van de burgerlijke stand zal voor werkzaamheden vermeld in lid 2 op verzoek van een belanghebbende, gedaan aan het College van burgemeester en wethouders, worden geopend op dagen dat het bureau gesloten is, indien wordt aangetoond dat met de te verrichten werkzaamheden niet kan worden gewacht tot de eerstvolgende openstelling.</text:p>
              </text:list-item>
              <text:list-item text:style-override="id1-3-2-2-6-7">
                <text:number>6.</text:number>
                <text:p text:style-name="al">In bijzonder gevallen kan het College van burgemeester en wethouders besluiten tot afwijking van de in het eerste lid genoemde openingstijden.</text:p>
              </text:list-item>
            </text:list>
          </text:section>
          <text:section text:name="artikel_id1-3-2-2-7" text:style-name="artikel">
            <text:p text:style-name="artikel_kop_titel"><text:span text:style-name="artikel_kop_label">Artikel</text:span> <text:span text:style-name="artikel_kop_nr">7</text:span> wijzigen/annuleren huwelijk/geregistreerd partnerschap</text:p>
            <text:p text:style-name="al">Voor het annuleren/wijzigen van een vastgelegde en bevestigde datum/tijdstip voor een huwelijk/geregistreerd partnerschap of omzetting ervan kunnen conform de legesverordening administratiekosten in rekening worden gebracht.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wordt aangehaald als: “Reglement burgerlijke stand 2022”</text:p>
              </text:list-item>
              <text:list-item text:style-override="id1-3-2-2-8-3">
                <text:number>2.</text:number>
                <text:p text:style-name="al">Het treedt in werking op 1 januari 2022</text:p>
              </text:list-item>
              <text:list-item text:style-override="id1-3-2-2-8-4">
                <text:number>3.</text:number>
                <text:p text:style-name="al">Het “Reglement burgerlijke stand 2011” wordt ingetrokken met ingang van de in het tweede lid genoemde datum van inwerkingtreding.</text:p>
              </text:list-item>
            </text:list>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 </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burgerlijke stand 2022</text:p>
          <text:p text:style-name="al">
          <text:span text:style-name="nadrukvet">Algemeen:</text:span>
        </text:p>
          <text:p text:style-name="al">Het Reglement burgerlijke stand 2022 bepaalt de aanwijzing van buitengewoon ambtenaren van de burgerlijke stand, de aanwijzingsperiode van (buitengewoon) ambtenaren van de burgerlijke stand, de leiding van de dienst en de openstelling van het bureau burgerlijke stand. </text:p>
          <text:p text:style-name="al"/>
          <text:p text:style-name="al">De wettelijke basis voor het opstellen van dit reglement is gelegen in artikel 16c, Boek 1 van het Burgerlijk Wetboek en artikel 2 van het Besluit burgerlijke stand 1994 </text:p>
          <text:p text:style-name="al"/>
          <text:p text:style-name="al">Conform artikel 16c, Boek 1 van het Burgerlijke Wetboek bepaalt het college van burgemeester en wethouders, voor zover nodig, de openingstijden van het bureau van de burgerlijke stand.</text:p>
          <text:p text:style-name="al"/>
          <text:p text:style-name="al">Artikel 2 Besluit burgerlijke stand bepaalt dat het College van burgemeester ven wethouders, voor zover nodig, de ambtenaar aanwijst die belast is met de leiding van de dienst.</text:p>
          <text:p text:style-name="al"/>
          <text:p text:style-name="al">
          <text:span text:style-name="nadrukvet">Artikel 1 Begripsbepaling</text:span>
        </text:p>
          <text:p text:style-name="al">In dit artikel worden de basisbegrippen uit het “Reglement burgerlijke stand 2022” opgesomd en beschreven.</text:p>
          <text:p text:style-name="al"/>
          <text:p text:style-name="al">
          <text:span text:style-name="nadrukvet">Artikel 2 Aanwijzing (buitengewoon) ambtenaar van de burgerlijke stand</text:span>
        </text:p>
          <text:p text:style-name="al">In dit artikel wordt het onderscheid beschreven tussen de ambtenaar van de burgerlijke stand en de buitengewoon ambtenaar van de burgerlijke stand. Daarnaast is in dit artikel vastgelegd voor welke periode een (buitengewoon) ambtenaar van de burgerlijke stand kan worden aangewezen. (artikel 16, Boek 1, Burgerlijke Wetboek)</text:p>
          <text:p text:style-name="al"/>
          <text:p text:style-name="al">Voor de ambtenaar van de burgerlijke stand geldende volgende bepalingen:</text:p>
          <text:p text:style-name="al"/>
          <text:list text:style-name="id1-3-2-4-19">
            <text:list-item text:style-override="id1-3-2-4-19-1">
              <text:number>1.</text:number>
              <text:p text:style-name="al">De ambtenaar moet in dienst zijn van de gemeente of van een andere gemeente;</text:p>
              <text:p text:style-name="al"/>
              <text:p text:style-name="al">De ambtenaar burgerlijke stand wordt aangewezen voor een bepaalde periode. Deze periode mag maximaal de periode zijn dat de betreffende ambtenaar in dienst is van de gemeente of van een andere gemeente. Tevens bestaat de mogelijkheid om een andere maximale aanwijzingsperiode op te nemen, zoals de tijd dat de ambtenaar in dienst is bij een bepaalde afdeling of een tijdsperiode. De periodes kunnen per individueel geval in het aanwijzingsbesluit worden bepaald of collectief in dit lid.</text:p>
            </text:list-item>
          </text:list>
          <text:p text:style-name="al">Voor een aanwijzing tot buitengewoon ambtenaar van de burgerlijke stand gelden de volgende bepalingen:</text:p>
          <text:p text:style-name="al"/>
          <text:list text:style-name="id1-3-2-4-22">
            <text:list-item text:style-override="id1-3-2-4-22-1">
              <text:number>1.</text:number>
              <text:p text:style-name="al">De buitengewoon ambtenaar kan in dienst zijn van de gemeente of van een andere gemeente;</text:p>
            </text:list-item>
            <text:list-item text:style-override="id1-3-2-4-22-2">
              <text:number>2.</text:number>
              <text:p text:style-name="al">De buitengewoon ambtenaar kan een persoon zijn niet in dienst van de gemeente of van een andere gemeente;</text:p>
            </text:list-item>
            <text:list-item text:style-override="id1-3-2-4-22-3">
              <text:number>3.</text:number>
              <text:p text:style-name="al">De buitengewoon ambtenaar, die aangewezen wordt voor één dag (=onbezoldigd), dient in een andere gemeente al een actuele aanwijzing te hebben en beëdigd te zijn. De aan te wijzen Babs voor één dag dient dit tijdig aan te vragen. Deze eis ligt er om de kwaliteit van de huwelijksvoltrekkingen naar de bruidsparen toe te garanderen.</text:p>
              <text:p text:style-name="al">Bij het verzoek Aanwijzing Babs voor één dag moet worden bijgevoegd: </text:p>
              <text:list text:style-name="id1-3-2-4-22-3-4">
                <text:list-item text:style-override="id1-3-2-4-22-3-4-1">
                  <text:number>-</text:number>
                  <text:p text:style-name="al">een actuele verklaring of besluit van de werkgemeente dat betrokkenen regelmatig huwelijken/partnerschappen sluit;</text:p>
                </text:list-item>
                <text:list-item text:style-override="id1-3-2-4-22-3-4-2">
                  <text:number>-</text:number>
                  <text:p text:style-name="al">een kopie van een geldig legitimatiebewijs </text:p>
                </text:list-item>
                <text:list-item text:style-override="id1-3-2-4-22-3-4-3">
                  <text:number>-</text:number>
                  <text:p text:style-name="al">een kopie van de beëdiging . </text:p>
                </text:list-item>
              </text:list>
            </text:list-item>
          </text:list>
          <text:p text:style-name="al">De buitengewoon ambtenaar kan uitsluitend worden belast met de taken omschreven in de artikelen 63, 64, 65, 67, 80a derde lid en 80g van Boek 1 van het Burgerlijk Wetboek.</text:p>
          <text:p text:style-name="al"/>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p text:style-name="al"/>
          <text:p text:style-name="al">
          <text:span text:style-name="nadrukvet">Artikel 3 Locatie</text:span>
        </text:p>
          <text:p text:style-name="al">In artikel 3 wordt bepaald waar de (buitengewoon) ambtenaar van de burgerlijke stand zijn werkzaamheden moet verrichten. </text:p>
          <text:p text:style-name="al"/>
          <text:p text:style-name="al">De gemeenteraad heeft bij besluit van 14 december 2010 alle locaties binnen het grondgebied van de gemeente Nederweert aangewezen als huis der gemeente (vrije locatie) </text:p>
          <text:p text:style-name="al"/>
          <text:p text:style-name="al">
          <text:span text:style-name="nadrukondlijn">Eisen vrije locaties:</text:span>
        </text:p>
          <text:list text:style-name="id1-3-2-4-33">
            <text:list-item text:style-override="id1-3-2-4-33-1">
              <text:number>-</text:number>
              <text:p text:style-name="al">Toetsingscriteria “de openbare orde” en “goede smaak”. In overleg met de Babs wordt namens het bevoegd bestuursorgaan (B&amp;W) beoordeeld of de beoogde locatie hier in alle redelijkheid aan voldoet.</text:p>
            </text:list-item>
            <text:list-item text:style-override="id1-3-2-4-33-2">
              <text:number>-</text:number>
              <text:p text:style-name="al">Dag en tijdstip in overleg met (B)abs (24 uurs mogelijkheid)</text:p>
            </text:list-item>
          </text:list>
          <text:p text:style-name="al">
          <text:span text:style-name="nadrukondlijn">Overige aandachtspunten partners:</text:span>
        </text:p>
          <text:p text:style-name="al">Individuele verantwoordelijkheid en zorgplicht van de a.s. partners: Tijdig beoordelingsverzoek indienen, locatie-inrichting (en de kosten daarvan) toestemming eigenaar locatie, uitwijkmogelijkheid bij slecht weer, voorzieningen (voor zover nodig: toilet, omkleedruimte Babs) veiligheidsaspecten (vergunningsplicht) risico’s en aansprakelijkheid raken die in</text:p>
          <text:p text:style-name="al"/>
          <text:p text:style-name="al">Onderdelen hiervan kunnen bij de toetsing en/of het nader overleg met de (B)abs (zo nodig ter plekke) worden bezien of afgesproken. De (B)abs geeft aan wat er geregeld moet zijn voor het voltrekken van de ceremonie. </text:p>
          <text:p text:style-name="al"/>
          <text:p text:style-name="al">Beoordeling van een aangedragen locatie vindt plaats aan de hand van enkele gegevens die de a.s. partners moeten verstrekken en vormvrij kunnen indienen.</text:p>
          <text:p text:style-name="al"/>
          <text:p text:style-name="al">
          <text:span text:style-name="nadrukvet">Artikel 4 Leiding bureau burgerlijke stand</text:span>
        </text:p>
          <text:p text:style-name="al">In dit artikel wordt bepaald wie belast is met de leiding van het bureau burgerlijke stand (artikel 2 Besluit burgerlijke stand 1994) </text:p>
          <text:p text:style-name="al"/>
          <text:p text:style-name="al">
          <text:span text:style-name="nadrukvet">Artikel 5 Kosteloze huwelijksvoltrekking/geregistreerd partnerschap</text:span>
        </text:p>
          <text:p text:style-name="al">De gemeente is wettelijk verplicht om tenminste tweemaal per week gelegenheid te geven tot kosteloze huwelijksvoltrekking, partnerschapsregistratie of omzetting. </text:p>
          <text:p text:style-name="al"/>
          <text:p text:style-name="al">Kosteloze voltrekkingen/registraties worden door de ABS en uitsluitend in de trouwzaal of een spreekkamer van het gemeentehuis, locatie Raadhuisplein 1 Nederweert, verricht. Uitgezonderd zijn de dagen dat het bureau gesloten overeenkomstig artikel 6 (openstelling). Het karakter van deze kosteloze voltrekking is kort en sober. </text:p>
          <text:p text:style-name="al"/>
          <text:p text:style-name="al">
          <text:span text:style-name="nadrukvet">Artikel 6 Openstelling </text:span>
        </text:p>
          <text:p text:style-name="al">In dit artikel wordt bepaald wanneer het bureau van de burgerlijke stand is geopend (artikel 16c van Boek 1 van het Burgerlijk Wetboek)</text:p>
          <text:p text:style-name="al"/>
          <text:p text:style-name="al">In dit artikel moeten zowel de reguliere dagelijkse openingstijden worden bepaald als de openingstijden voor de zaterdag, de zondag, de algemeen erkende feestdagen en de overige daarvoor door het College van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text:p>
          <text:p text:style-name="al"/>
          <text:p text:style-name="al">
          <text:span text:style-name="nadrukvet">Artikel 7 wijzigen/annuleren huwelijk/geregistreerd partnerschap</text:span>
        </text:p>
          <text:p text:style-name="al">In dit artikel wordt bepaald dat voor een vastgelegd huwelijk/geregistreerd partnerschap dat wordt geannuleerd of gewijzigd cnf. de legesverordening administratiekosten in rekening kunnen worden gebracht.</text:p>
          <text:p text:style-name="al"/>
          <text:p text:style-name="al">
          <text:span text:style-name="nadrukvet">Artikel 8 Slotbepalingen</text:span>
        </text:p>
          <text:p text:style-name="al">In dit artikel wordt bepaald onder welke naam het Reglement moet worden aangehaald, de inwerkingtreding van het Reglement, de intrekking van de huidige (ou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47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TERMS.alternative">Reglement burgerlijke stand 2022</meta:user-defined>
    <dc:language>nl</dc:language>
    <meta:user-defined meta:name="OVERHEIDop.locatietype/OVERHEIDop.gebiedsmarkering">Gemeente</meta:user-defined>
    <meta:user-defined meta:name="DC.title">Reglement burgerlijke stand 2022</meta:user-defined>
    <meta:user-defined meta:name="DCTERMS.W3CDTF/DCTERMS.available">2021-11-25</meta:user-defined>
    <meta:user-defined meta:name="DCTERMS.W3CDTF/OVERHEIDop.jaargang">2021</meta:user-defined>
    <meta:user-defined meta:name="OVERHEIDop.publicationIssue">424716</meta:user-defined>
    <meta:user-defined meta:name="OVERHEIDop.betreftRegeling">CVDR664968_1</meta:user-defined>
    <meta:user-defined meta:name="xs:date/OVERHEIDop.startdatum">2022-01-01</meta:user-defined>
    <meta:user-defined meta:name="OVERHEIDop.GmbID/DC.identifier">gmb-2021-424716</meta:user-defined>
    <meta:user-defined meta:name="OVERHEIDop.versieInformatie"/>
  </office:meta>
</office:document-meta>
</file>