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Amarant 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/>
            <text:p text:style-name="common-al">Per abuis is op 9 november de ingekomen aanvraag gepubliceerd van</text:p>
            <text:p text:style-name="common-al"/>
            <text:p text:style-name="common-al"> - <text:span text:style-name="nadrukvet">Amarant 4</text:span> te Someren, inzake het gewijzigd uitvoeren van het oprichten van een woonhuis.</text:p>
            <text:p text:style-name="common-al"/>
            <text:p text:style-name="common-al"/>
            <text:p text:style-name="common-al">Bij deze aanvraag is niet het juiste adres en omschrijving gebruikt, het adres moet zijn <text:span text:style-name="nadrukvet">Amarant ongenummerd</text:span>, voor het oprichten van een halfvrijstaand woonhuis. Deze ingekomen aanvraag is daarna gepubliceerd op 25 november 2021.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2471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1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1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Rectificatie Aanvraag omgevingsvergunning, Amarant 4 te Somer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711</meta:user-defined>
    <meta:user-defined meta:name="OVERHEIDop.GmbID/DC.identifier">gmb-2021-424711</meta:user-defined>
    <meta:user-defined meta:name="OVERHEIDop.versieInformatie"/>
  </office:meta>
</office:document-meta>
</file>