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college van burgemeester en wethouder van Tilburg melding Besluit uniforme saneringen (BUS) Ringbaan-Oost 269a, 5014 GE Tilburg</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 en West-Brabant heeft op 8 oktober 2021 een melding ontvangen van Hofstede cs Milieuadviseurs uit Utrecht, namens TABS Holland NV uit Zaandam, op grond van artikel 39b van de Wet bodembescherming met het voornemen de bodem te saneren op de locatie Ringbaan-Oost 269a te Tilburg conform het Besluit uniforme saneringen (BUS). De locatie is geregistreerd onder AA085500856.</text:p>
            <text:p text:style-name="common-al">De Omgevingsdienst Midden- en West-Brabant is door het college van burgemeester en wethouders van Tilburg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 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 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2021-047849 gekoppeld. U dient bij correspondentie dit kenmerk te vermelden in de onderwerpreg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24709</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709</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709</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3/xml/MC-DRP-Melding-Web-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Het college van burgemeester en wethouder van Tilburg melding Besluit uniforme saneringen (BUS) Ringbaan-Oost 269a, 5014 GE Tilburg</meta:user-defined>
    <meta:user-defined meta:name="DCTERMS.W3CDTF/DCTERMS.available">2021-11-25</meta:user-defined>
    <meta:user-defined meta:name="DCTERMS.W3CDTF/OVERHEIDop.jaargang">2021</meta:user-defined>
    <meta:user-defined meta:name="OVERHEIDop.publicationIssue">424709</meta:user-defined>
    <meta:user-defined meta:name="OVERHEIDop.GmbID/DC.identifier">gmb-2021-424709</meta:user-defined>
    <meta:user-defined meta:name="OVERHEIDop.versieInformatie"/>
  </office:meta>
</office:document-meta>
</file>