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chendelstraat 52, 9721 GX Groningen – wijzigen 4 onzelfstandige wooneenheden naar 3 zelfstandige wooneenheden (verzenddatum 19-11-2021, dossiernummer 202176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an Schendelstraat 52, 9721 GX Groningen – wijzigen 4 onzelfstandige wooneenheden naar 3 zelfstandige wooneenheden (verzenddatum 19-11-2021, dossiernummer 202176834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06</meta:user-defined>
    <meta:user-defined meta:name="OVERHEIDop.GmbID/DC.identifier">gmb-2021-424706</meta:user-defined>
    <meta:user-defined meta:name="OVERHEIDop.versieInformatie"/>
  </office:meta>
</office:document-meta>
</file>