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en uitbouw, Koningin Emmastraat 46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5 november 2021</text:p>
            <text:p text:style-name="common-al">Activiteit: het uitbreiden van de uitbouw aan de voorzijde</text:p>
            <text:p text:style-name="common-al">WABO-Wabonummer: OV 1119075</text:p>
            <text:p text:style-name="common-al">Datum ontvangst aanvraag: 22 novem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2470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0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0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reiden uitbouw, Koningin Emmastraat 46 in Bunni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705</meta:user-defined>
    <meta:user-defined meta:name="OVERHEIDop.GmbID/DC.identifier">gmb-2021-424705</meta:user-defined>
    <meta:user-defined meta:name="OVERHEIDop.versieInformatie"/>
  </office:meta>
</office:document-meta>
</file>