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804, 9728 BM Groningen – verbouw en aanpak schil (verzenddatum 19-11-2021, dossiernummer 2021750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69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Paterswoldseweg 804, 9728 BM Groningen – verbouw en aanpak schil (verzenddatum 19-11-2021, dossiernummer 202175056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96</meta:user-defined>
    <meta:user-defined meta:name="OVERHEIDop.GmbID/DC.identifier">gmb-2021-424696</meta:user-defined>
    <meta:user-defined meta:name="OVERHEIDop.versieInformatie"/>
  </office:meta>
</office:document-meta>
</file>