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Midden 153a, 8351 H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aanbouw aan bijgebouw, ontvangstdatum 22-11-2021, zaaknummer 31729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2469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9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9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rveen, Midden 153a, 8351 HG,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694</meta:user-defined>
    <meta:user-defined meta:name="OVERHEIDop.GmbID/DC.identifier">gmb-2021-424694</meta:user-defined>
    <meta:user-defined meta:name="OVERHEIDop.versieInformatie"/>
  </office:meta>
</office:document-meta>
</file>