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van het ontwerp bestemmingsplan Bedrijvenpark Laarberg Noord en het ontwerp beeldkwaliteitsplan Bedrijvenpark Laarber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 Gelre maakt bekend dat van 26 november 2021 t/m 6 januari 2022 ter inzage ligt:</text:p>
            <text:p text:style-name="common-al">Het ontwerp bestemmingsplan Bedrijvenpark Laarberg Noord en het ontwerp beeldkwaliteitsplan Bedrijvenpark Laarberg Noord</text:p>
            <text:p text:style-name="common-al">Ontwerp bestemmingsplan</text:p>
            <text:p text:style-name="common-al">Het bestemmingsplan maakt de realisatie van 4 bedrijfskavels op Bedrijvenpark Laarberg mogelijk. De kavels zijn gelegen in het gebied tussen de Oude Borculoseweg, het Ruiterpad en de verlengde Zuidgang. </text:p>
            <text:p text:style-name="common-al">Ontwerp beeldkwaliteitsplan</text:p>
            <text:p text:style-name="common-al">Het nieuwe beeldkwaliteitsplan heeft het huidige beeldkwaliteitsplan voor Bedrijvenpark Laarberg als basis en zal gelden voor de 4 nieuwe bedrijfskavels. Zodra dit beeldkwaliteitsplan is vastgesteld, zal het gelden als toetsingskader van welstand voor bouwplannen.</text:p>
            <text:p text:style-name="common-al">U kunt het ontwerp bestemmingsplan Laarberg Noord en het bijbehorende ontwerp beeldkwaliteitsplan inzien. Dit kan digitaal op de nationale website RO-plannen www.ruimtelijkeplannen.nl. De digitale bestanden van het bestemmingsplan zijn beschikbaar gesteld op https://www.ruimtelijkeplannen.nl/documents/ NL.IMRO.1586.BPBUI2036-OW01. Op de website is ook het ontwerp beeldkwaliteitsplan in te zien.</text:p>
            <text:p text:style-name="common-al">Ook kunt u het ontwerp bestemmingsplan en het ontwerp beeldkwaliteitsplan inzien in het gemeentehuis te Lichtenvoorde, Varsseveldseweg 2. U kunt de stukken alleen op afspraak inzien. U maakt de afspraak via telefoonnummer (0544) 39 35 35.</text:p>
            <text:p text:style-name="common-al">U kunt schriftelijk of mondeling en gemotiveerd zienswijzen over het ontwerp bestemmingsplan. en het ontwerp beeldkwaliteitsplan indienen.</text:p>
            <text:p text:style-name="common-al">Dit kan alleen gedurende de inzagetermijn. U kunt schriftelijke zienswijzen richten aan het college van burgemeester en wethouders, postbus 17, 7130 AA Lichtenvoorde, o.v.v. “zienswijze ontwerp bestemmingsplan Bedrijvenpark Laarberg Noord”. </text:p>
            <text:p text:style-name="common-al">U kunt contact opnemen met de afdeling Omgeving voor het indienen van een mondelinge zienswijze, via telefoonnummer (0544) 39 35 35.</text:p>
            <text:p text:style-name="last-al">In de zienswijze moet worden aangegeven op welke onderdelen van het ontwerp bestemmingsplan en het ontwerp beeldkwaliteitsplan de zienswijze betrekking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469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9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9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86.BPBUI2036-OW01</meta:user-defined>
    <meta:user-defined meta:name="OVERHEIDop.Plansoort/OVERHEIDop.plansoort">bestemmings- of omgevingsplan</meta:user-defined>
    <dc:language>nl</dc:language>
    <meta:user-defined meta:name="OVERHEIDop.locatietype/OVERHEIDop.gebiedsmarkering">Buurt</meta:user-defined>
    <meta:user-defined meta:name="DC.title">Ter inzage legging van het ontwerp bestemmingsplan Bedrijvenpark Laarberg Noord en het ontwerp beeldkwaliteitsplan Bedrijvenpark Laarberg Noor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91</meta:user-defined>
    <meta:user-defined meta:name="OVERHEIDop.GmbID/DC.identifier">gmb-2021-424691</meta:user-defined>
    <meta:user-defined meta:name="OVERHEIDop.versieInformatie"/>
  </office:meta>
</office:document-meta>
</file>