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gnusstraat 57, 9746 BR Groningen – plaatsen dakkapel (verzenddatum 18-11-2021, dossiernummer 202177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agnusstraat 57, 9746 BR Groningen – plaatsen dakkapel (verzenddatum 18-11-2021, dossiernummer 202177179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90</meta:user-defined>
    <meta:user-defined meta:name="OVERHEIDop.GmbID/DC.identifier">gmb-2021-424690</meta:user-defined>
    <meta:user-defined meta:name="OVERHEIDop.versieInformatie"/>
  </office:meta>
</office:document-meta>
</file>