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 van de leden van de Tweede Kamer der Staten-Generaal: STEMMEN VOOR NEDERLANDERS DIE IN HET BUITENLAND WONEN</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Nederlanders die buiten Nederland wonen kunnen deelnemen aan de stemming voor het de verkiezing van de leden van de Tweede Kamer der Staten-Generaal. Wel moeten zij op de dag van de stemming 18 jaar of ouder zijn, en niet uitgesloten van het kiesrecht.</text:p>
            <text:p text:style-name="common-al">De in het buitenland wonende Nederlanders kunnen alleen deelnemen aan de verkiezing als zij zich vooraf als kiezer laten registreren. Bij de gemeente zijn de formulieren voor registratie (model D3-1 / Wrr 21) beschikbaar.</text:p>
            <text:p text:style-name="common-al">Bij de registratie geven de Nederlandse kiezers die buiten Nederland wonen, aan op welke van de drie manieren men wenst deel te nemen aan de verkiezing: per brief, bij volmacht of door zelf in Nederland hun stem uit te brengen.</text:p>
            <text:p text:style-name="common-al">Het registratieformulier dient te worden gestuurd naar Burgemeester en wethouders van ’s-Gravenhage. Het formulier kan ook worden gestuurd naar het hoofd van de consulaire post waaronder de woonplaats van verzoeker ressorteert.</text:p>
            <text:p text:style-name="common-al">De registratieformulieren dienen vóór maandag 3 februari 2021 te zijn ontvangen door Burgemeester en wethouders van ’s-Gravenhage.</text:p>
            <text:p text:style-name="common-al">Nadere inlichtingen worden ter gemeentesecretarie verstrekt door:</text:p>
            <text:p text:style-name="common-al">Afdeling Dienstverlening</text:p>
            <text:p text:style-name="common-al">Raadhuisplein 1</text:p>
            <text:p text:style-name="common-al">5691 AL Son</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februari 2021</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4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dc:language>nl</dc:language>
    <meta:user-defined meta:name="OVERHEID.Gemeente/DC.spatial">Son en Breugel</meta:user-defined>
    <meta:user-defined meta:name="DC.title">Verkiezing van de leden van de Tweede Kamer der Staten-Generaal: STEMMEN VOOR NEDERLANDERS DIE IN HET BUITENLAND WONEN</meta:user-defined>
    <meta:user-defined meta:name="DCTERMS.W3CDTF/DCTERMS.available">2021-02-11</meta:user-defined>
    <meta:user-defined meta:name="DCTERMS.W3CDTF/OVERHEIDop.jaargang">2021</meta:user-defined>
    <meta:user-defined meta:name="OVERHEIDop.publicationIssue">42469</meta:user-defined>
    <meta:user-defined meta:name="OVERHEIDop.GmbID/DC.identifier">gmb-2021-42469</meta:user-defined>
    <meta:user-defined meta:name="OVERHEIDop.versieInformatie"/>
  </office:meta>
</office:document-meta>
</file>