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hangar op de locatie de Zanden 107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november 2021</text:p>
            <text:p text:style-name="common-al">Kenmerk: SXO-2021-069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468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8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8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hangar op de locatie de Zanden 107 in Teuge</meta:user-defined>
    <meta:user-defined meta:name="DCTERMS.W3CDTF/DCTERMS.available">2021-11-25</meta:user-defined>
    <meta:user-defined meta:name="DCTERMS.W3CDTF/OVERHEIDop.jaargang">2021</meta:user-defined>
    <meta:user-defined meta:name="OVERHEIDop.externeBijlage">20211119 Publiceerbare aanvraag|exb-2021-68241</meta:user-defined>
    <meta:user-defined meta:name="OVERHEIDop.publicationIssue">424684</meta:user-defined>
    <meta:user-defined meta:name="OVERHEIDop.GmbID/DC.identifier">gmb-2021-424684</meta:user-defined>
    <meta:user-defined meta:name="OVERHEIDop.versieInformatie"/>
  </office:meta>
</office:document-meta>
</file>