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starten van een brouwerij, Bartlehiem 23,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tlehiem 23, Wyns</text:p>
            <text:p text:style-name="common-al">Olo: 6534199</text:p>
            <text:p text:style-name="common-al">het starten van een brouwerij</text:p>
            <text:p text:style-name="common-al">Datum ontvangst: 22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2468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8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8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starten van een brouwerij, Bartlehiem 23, Wyns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4680</meta:user-defined>
    <meta:user-defined meta:name="OVERHEIDop.GmbID/DC.identifier">gmb-2021-424680</meta:user-defined>
    <meta:user-defined meta:name="OVERHEIDop.versieInformatie"/>
  </office:meta>
</office:document-meta>
</file>