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alcoholvergunning(en) toegekend -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47811</text:span>
          </text:p>
            <text:p text:style-name="common-al">Gemeente Aalsmeer heeft op 23 november 2021 een besluit genomen op de aanvraag alcoholvergunning(en) voor Sportcentrum De Waterlelie. De locatie is Dreef 7. De alcoholvergunning(en)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nov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24679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4679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alcoholvergunning(en) toegekend - Dreef 7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4679</meta:user-defined>
    <meta:user-defined meta:name="OVERHEIDop.GmbID/DC.identifier">gmb-2021-424679</meta:user-defined>
    <meta:user-defined meta:name="OVERHEIDop.versieInformatie"/>
  </office:meta>
</office:document-meta>
</file>