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rel-column-width="12*"/>
    </style:style>
    <style:style style:family="table-column" style:parent-style-name="colspec" style:name="id1-3-2-4-59-1-2">
      <style:table-column-properties style:rel-column-width="62*"/>
    </style:style>
    <style:style style:family="table-column" style:parent-style-name="colspec" style:name="id1-3-2-4-59-1-3">
      <style:table-column-properties style:rel-column-width="18*"/>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 </text:p>
            <text:p text:style-name="al">besluit vast te stellen de:</text:p>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d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d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p text:style-name="al">a. het genot van door of vanwege het gemeentebestuur verstrekte diensten, </text:p>
                <text:p text:style-name="al">b. het verrichten van handelingen ten behoeve van een aanvraag van een Nederlandse identiteitskaart of een reisdocument, een en ander zoals genoemd in deze verordening en de daarbij behorende tarieventabel.</text:p>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sheffing of kosteloos moeten worden verleend;</text:p>
              </text:list-item>
              <text:list-item text:style-override="id1-3-2-2-5-3-3">
                <text:number>c.</text:number>
                <text:p text:style-name="al">voor de in onderdeel 3.2.1 aangevraagde vergunningen voor een liefdadig of ideëel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p text:style-name="al">        a.  mondeling wordt gedaan, op het moment van het doen van de kennisgeving; </text:p>
                <text:p text:style-name="al">        b.  schriftelijk wordt gedaan, op het moment van uitreiken van de kennisgeving, dan wel in geval van toezending daarvan, binnen 30 dagen na de dagtekening van de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vereenkomstig een met betrekking tot die dienst in de  tarieventabel opgenomen bepaling.</text:p>
            <text:p text:style-name="al"/>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1. hoofdstuk 2 (reisdocumenten);</text:p>
                <text:p text:style-name="al"> 2. hoofdstuk 3 (rijbewijzen);</text:p>
                <text:p text:style-name="al"> 3. onderdeel 1.4.5 (papieren verstrekking uit basisregistratie personen);</text:p>
                <text:p text:style-name="al"> 4. onderdeel 1.9.1 (verklaring omtrent het gedrag);</text:p>
                <text:p text:style-name="al"> 5. hoofdstuk 16 (kansspelen);</text:p>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1", vastgesteld bij besluit van 12 november 2020 wordt ingetrokken met ingang van 1 januari 2022,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2”.</text:p>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De voorzitter,  </text:span></text:p>
            <text:p><text:span text:style-name="functie">De griffier,</text:span></text:p>
            <text:p><text:span text:style-name="functie"/></text:p>
          </text:section>
        </text:section>
        <text:section text:name="bijlage_id1-3-2-4" text:style-name="bijlage">
          <text:p text:style-name="bijlage_top"/>
          <text:p text:style-name="hoofdstuk_kop"><text:span text:style-name="label"/> <text:span text:style-name="nr"/>  Bijlage tarieventabel behorende bij de Legesverordening 2022</text:p>
          <text:p text:style-name="al"/>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 registratie persoonsgegevens (BRP)</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text:p>
          <text:p text:style-name="al">De bouwgerelateerde leges worden zoveel mogelijk geheven in overeenstemming met het zogenaamde Model transparantie bouwgerelateerde leges. De gemeente heeft dit model aangepast aan de nieuwe Wet ruimtelijke ordening. Het model heeft alleen betrekking op leges in relatie tot bouwen en slopen, opgenomen in de onderdelen 2.1 tot en met 2.3.7.2 Dit betreft leges die de gemeente kan heffen voor aanvragen in het kader van:    </text:p>
          <text:p text:style-name="al">a. de Woningwet;</text:p>
          <text:p text:style-name="al">b. de Wet ruimtelijke ordening;</text:p>
          <text:p text:style-name="al">c. de gemeentelijke bouwverordening;</text:p>
          <text:p text:style-name="al">d. de Monumentenwet en de gemeentelijke monumentenverordening.</text:p>
          <text:p text:style-name="al">e. de Wet algemene bepalingen omgevingsrecht (Wabo).</text:p>
          <text:p text:style-name="al"/>
          <text:p text:style-name="al">Voor zover in deze titel geen begripsomschrijving is opgenomen, geldt voor de gehanteerde begrippen hetgeen daaronder wordt verstaan in deze wettelijke bepalingen. </text:p>
          <text:p text:style-name="al"/>
          <text:p text:style-name="al">Hoofdstuk 1 Begripsomschrijving</text:p>
          <text:p text:style-name="al">Hoofdstuk 2 Vooroverleg/beoordeling concept aanvraag</text:p>
          <text:p text:style-name="al">Hoofdstuk 3 Omgevingsvergunning</text:p>
          <text:p text:style-name="al">- Extra toets</text:p>
          <text:p text:style-name="al">- Sloopkosten</text:p>
          <text:p text:style-name="al">- Aanlegvergunning</text:p>
          <text:p text:style-name="al">- Overige administratief</text:p>
          <text:p text:style-name="al">- Brandveiligheid</text:p>
          <text:p text:style-name="al">- Niet benoemde beschikking  </text:p>
          <text:p text:style-name="al"/>
          <text:p text:style-name="al"/>
          <text:p text:style-name="al">Titel 3  Dienstverlening vallend onder Europese dienstenrichtlijn</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text:p>
          <text:p text:style-name="al">Hoofdstuk 6 Brandbeveiliging en brandpreventie</text:p>
          <text:p text:style-name="al">Hoofdstuk 7 Kleinschalig kamperen</text:p>
          <text:p text:style-name="al">Hoofdstuk 8 In deze titel niet benoemde vergunning, ontheffing of andere beschikking</text:p>
          <text:p text:style-name="al"/>
          <text:p text:style-name="al">Titel 1   Algemene dienstverlening</text:p>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aangaan van een geregistreerd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en werkdag van 09.00 uur tot 17.00 uur. Uitgezonderd artikel 1.1.1.5</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werkdag buiten de uren genoemd in 1.1.1.1</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mzetten van een partnerschap naar een huwelijk met ceremonie gelden de tarieven bepaald in artikel 1.1.1.2 tot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maken van een medewerker, in dienst van de gemeente Veere, voor het als getuige aanwezig zijn bij de voltrekking van een huwelijk of het registreren van een partnerschap</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innen 2 maanden  voor het voltrekken van het huwelijk of geregistreerd partnerschap annuleren van de gereserveerde datum</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om verstrekking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tot en met 1.2.4 worden bij spoedlevering vermeerderd met het geldende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bezorgen van een reisdocument of Nederlandse identiteitskaart zoals bedoeld in de onderdelen 1.2.1 tot en met 1.2.4, het geldend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zoals dit laatstelijk is vastgesteld in de ‘Regeling Tarieven Dienst Weg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voor aanvragers jonger dan 18 jaar verlaa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en 1.3.2 wordt bij een spoedlevering vermeerderd met: het bedrag zoals dit laatstelijk is vastgesteld in de ‘Regeling Tarieven Diens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strekkingen in het kader van de Basis registratie persoonsgegevens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wordt onder één verstrekking verstaan verstrekking van één of meer gegevens omtrent één persoon waarvoor de Basis registratie persoonsgegevens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strekking van een gewaarmerkt afschrift van gegevens uit de Basis registratie persoonsgegevens (BRP)ten behoeve van de aanvrager zelf</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strekking als bedoeld in onderdeel 1.4.2.2, aangevraagd en betaald door middel van het internetloket op de gemeentelijke websit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Verstrekkingen op grond van de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of groter, per pagina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ruimtelijke ordening/bouwgegevens</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ilieu/bodemgegevens</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om bestemmingsplangegevens, per object</text:p>
                </table:table-cell>
                <table:table-cell table:style-name="entry" table:number-rows-spanned="1" table:number-columns-spanned="1">
                  <text:p text:style-name="table_al">€ 33,50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e in onderdeel 1.8.5 genoemde aanvraag wordt gedaan door de eigenaar en/of de bewoner van het object, dan is deze aanvraag vrijgesteld van de heffing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exemplaar van de welstandsnota</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inlichtingen uit de, in de gemeentelijke administratie beschikbare, kadastra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inlichting</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per inlichting in digitale vorm, per ongecomprimeerde megabyte</text:p>
                </table:table-cell>
                <table:table-cell table:style-name="entry" table:number-rows-spanned="1" table:number-columns-spanned="1">
                  <text:p text:style-name="table_al">€ 71,50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zover daarvoor nasporingen gedaan moeten worden, voor ieder daaraan besteed kwartier</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laatstelijk is vastgesteld in de ministeriele regeling Verklaring omtren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strekking als bedoeld in onderdeel 1.9.2 aangevraagd en betaald door middel van het internetloket op de gemeentelijke website</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Gemeentearch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zoals in het archief, de bevolkingsregisters en de burgerlijke stand, ongeacht het resultaat, door een ambtenaar per kwartier: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Huisvestingswet 20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Leegstand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Gemeentegara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Mark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een periode van twaalf maanden,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     Telecommuni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85,00 en per extra strekkende meter bodemsleuf voor bodemsleuven van 25 meter of meer  € 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bij kopieën op A4 formaat of kleiner, bedraagt het tarief per pagina</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bij kopieën een ander formaat dan A4 formaat of kleurenkopieën, per pagina</text:p>
                </table:table-cell>
                <table:table-cell table:style-name="entry" table:number-rows-spanned="1" table:number-columns-spanned="1">
                  <text:p text:style-name="table_al">      € 0,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0,65</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bedraagt het aantal kopieën in de onderdelen 1.19.1.2.1 en 1.19.1.2.2 minder dan zes, dan bedraagt het tarief</text:p>
                </table:table-cell>
                <table:table-cell table:style-name="entry" table:number-rows-spanned="1" table:number-columns-spanned="1">
                  <text:p text:style-name="table_al">Vrijgesteld</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krijgen van milieu-informatie als bedoeld in artikel 19.1a, eerste lid, van de Wet Milieubeheer voor meerdere locaties tegelijk, per milieuaspect, welke informatie via e-mail verzonden word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overleg:</text:p>
                  <text:p text:style-name="table_al"/>
                  <text:p text:style-name="table_al">Een verzoek voor een project dat door een aanvrager wordt ingediend om de haalbaarheid van dat project te onderzoeken, zonder dat sprake is van een juridische basis voor het in behandeling nemen van zo’n project. Het vooroverleg betreft in de meeste gevallen een bouwplan. Bij een vooroverleg zijn de termijnen die genoemd zijn in de Wabo niet van toepassing.</text:p>
                  <text:p text:style-name="table_al">Het vooroverleg wordt getoetst aan relevante regelgeving zoals het bestemmingsplan en de welstand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of vergunningsvrij is</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principeverzoek om een omgevingsvergunnin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of meer bedragen </text:p>
                </table:table-cell>
                <table:table-cell table:style-name="entry" table:number-rows-spanned="1" table:number-columns-spanned="1">
                  <text:p text:style-name="table_al">2,00% van de bouwkosten, met een minimumtarief van € 206,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wordt ingetrokken op basis van de beoordeling zoals deze wordt toegepast bij het vooroverleg,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om een omgevingsvergunning niet in behandeling wordt genomen omdat uit de beoordeling van de aanvraag blijkt dat het voorgenomen project vergunningsvrij is,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tra welstand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bedrijfsbezoek van de adviescommissie Zeeland(excl.)</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tot 2.3.1.1.2 bedraagt het tarief, indien de in dat onderdeel bedoelde aanvraag wordt ingediend na aanvang of gereedkomen van de Wabo activiteit: </text:p>
                  <text:p text:style-name="table_al">met een minimum van € 250,00 en maximum van € 1.000,00</text:p>
                </table:table-cell>
                <table:table-cell table:style-name="entry" table:number-rows-spanned="1" table:number-columns-spanned="1">
                  <text:p text:style-name="table_al">10% van de leges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niet via digitaal omgevingslo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genoemd in onderdeel 2.3.1.1.1 en 2.3.1.1.2 wordt verhoogd met € 50,00 indien de aanvraag niet via het omgevingsloket online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2,00% van de aanlegkosten met een minimumtarief van €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 Indien de aanvraag om een omgevingsvergunning betrekking heeft op een activiteit als bedoeld in artikel 2.1, eerste lid, onder c, van de Wabo of voor afwijkingen op basis van artikel 2.12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0,5% van de bouwkosten  met een minimum van € 659,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r sprake is van een afwijking zoals bedoeld in artikel 2.12 lid 1 onder a.1, van de Wabo (binnenplanse afwijking) of de leden 1,2,3,4,5,6 en 7 van artikel 4 van bijlage II bij het besluit omgevingsrecht bedraagt het tarief</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r sprake is van een afwijking zoals bedoeld in lid 8,9,10 of 11 van artikel 4 van bijlage II bij het besluit omgevingsrecht bedraagt het tarief</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of op een activiteit als bedoeld in artikel 2 van de brandbeveiligingsverordening 2010, bedraagt het tarief</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00 % van de sloopkosten met een minimum van € 206,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00% van de sloopkosten met een minimum van € 20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8.1.1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00% van de sloopkosten met een minimum van € 206,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0% van de sloopkosten met een minimum van €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verklaring van geen bedenkingen van de provincie Zeeland nodig is en de aanvraag hiervoor in behandeling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verband met gebiedsbescherming</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verband met soortenbescherming</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het intrekken van de aanvraag tot het verlenen van een omgevingsvergunning of als gevolg van het intrekk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onderdeel 2.3.1.1.3 vindt, indien de aanvraag tot het verlenen van een omgevingsvergunning wordt ingetrokken nadat de aanvraag in behandeling is genomen, maar voordat de vergunning is verleend of wordt geweigerd, teruggave plaats van 60% van de leges die geheven zijn of worden op grond van de artikelen 2.3.1.1.1, 2.3.1.1.2, 2.3.2, 2.3.3 en 2.3.3.1. Het bij deze artikelen genoemde minimum bedrag blijft gehandhaafd.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Een vergunninghouder kan op eigen verzoek zijn omgevingsvergunning door het college laten intrekken. Indien dat verzoek wordt gedaan binnen 24 maanden nadat de omgevingsvergunning is verleend vindt teruggave van 50% van de leges plaats die geheven zijn op grond van de artikelen 2.3.1.1.1, 2.3.1.1.2, 2.3.2, 2.3.3. en 2.3.3.1 De teruggave vindt plaats nadat de intrekking onherroepelijk is.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het college een omgevingsvergunning weigert, vindt teruggave plaats van 50% van de leges die geheven zijn of worden op grond van de artikelen 2.3.1.1.1, 2.3.1.1.2, 2.3.2, 2.3.3 en 2.3.3.1.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wijzigen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betreft een aanvraag om een vergunning als bedoeld in artikel 3, van de Alcoholwet eventueel in combinatie met een exploitatievergunning horecabedrijven als bedoeld in artikel 2.28 van de Algemene Plaatselijke Verorden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coholwetvergunning in combinatie met exploitatievergunning</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coholwetvergunning in combinatie met exploitatievergunning en terrasvergunning</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9,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89,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 per dag</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PV vergunningen en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 evenement </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snuffel- of rommelmarkt als bedoeld in artikel 5:23 van de Algemene Plaatselijke Verorden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standplaatsvergunning als bedoeld in de artikelen 5.18 van de Algemene Plaatselijke Verorden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dag                               </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van het verbod zoals genoemd in artikel 4.6 van de Algemene Plaatselijke Verordening (ontheffing geluidsapparaa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tot het verkrijgen van toestemming tot het doen spelen van het carillon: </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2:10 van de APV, bedraagt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inclusief terras op de openbare weg, bedraagt</text:p>
                </table:table-cell>
                <table:table-cell table:style-name="entry" table:number-rows-spanned="1" table:number-columns-spanned="1">
                  <text:p text:style-name="table_al">€ 196,3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ontheffing voor het rijden op het strand, dijk of duin </text:p>
                </table:table-cell>
                <table:table-cell table:style-name="entry" table:number-rows-spanned="1" table:number-columns-spanned="1">
                  <text:p text:style-name="table_al">Per dag: € 13,50</text:p>
                  <text:p text:style-name="table_al">Per jaar: € 54,00</text:p>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2:10 van de Algemene Plaatselijke Verordening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van een aanvraag tot het verlenen van een ontheffing van de sluitingstijd voor een openbare inrichting als bedoeld in artikel 2:29, derde lid, van de Algemene plaatselijke verordening bedraag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Seksbedrij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Huisvesting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vergunning tot onttrekking als bedoeld in artikel 3 van de Huisvestingsverordening tweede woningen 2019 bedraag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Marktstand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Kleinschalig kamp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verzoek voor een nieuw te vestigen minicamping bedraag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verzoek omtrent uitbreiding van het aantal standplaatsen op een minicamping bedraag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het in behandeling nemen van een aanvraag/verzoek voor een nieuw te vestigen landschapscamping  bedraag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3.7.1, 3.7.2 en 3.7.3 berekende bedrag verhoogd met </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het verzoek betrekking heeft op een plan waarvoor een beoordeling nodig is door externe adviseurs niet vallend onder 3.7.4 wordt het overeenkomstig onderdeel 3.7.1, 3.7.2 en 3.7.3 berekende bedrag verhoogd met </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Indien het verzoek betrekking heeft op een plan waarvoor een beoordeling nodig is door de Agrarische Adviescommissie Zeeland (AAZ), ook wel Adviescommissie Agrarische Bouwaanvragen (AAB) genoemd, wordt het overeenkomstig onderdeel 3.7.1, 3.7.2 en 3.7.3 berekende bedrag verhoogd met</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voor het in behandeling nemen van een aanvraag/verzoek tot het wijzigen van de tenaamstelling van een vergunning bedraag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86,00</text:p>
                </table:table-cell>
              </table:table-row>
            </table:table>
            <text:p text:style-name="table_bottom"/>
          </text:section>
          <text:p text:style-name="al"/>
          <text:p text:style-name="al">Behorende bij het raadsbesluit van 11 november 2021  </text:p>
          <text:p text:style-name="al"> De griffier van de gemeente Veer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6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b.10546</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25</meta:user-defined>
    <meta:user-defined meta:name="DCTERMS.W3CDTF/OVERHEIDop.jaargang">2021</meta:user-defined>
    <meta:user-defined meta:name="OVERHEIDop.publicationIssue">424678</meta:user-defined>
    <meta:user-defined meta:name="OVERHEIDop.betreftRegeling">CVDR664966_1</meta:user-defined>
    <meta:user-defined meta:name="xs:date/OVERHEIDop.startdatum">2022-01-01</meta:user-defined>
    <meta:user-defined meta:name="OVERHEIDop.GmbID/DC.identifier">gmb-2021-424678</meta:user-defined>
    <meta:user-defined meta:name="OVERHEIDop.versieInformatie"/>
  </office:meta>
</office:document-meta>
</file>