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amelendijk ongenummerd (naast huisnummer 4) in Reusel, bouwen van een bedrijfshal met kantoren en aanleggen van twee in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amelendijk ongenummerd (naast huisnummer 4) in Reusel</text:p>
            <text:p text:style-name="common-al">
            <text:span text:style-name="nadrukvet">Omschrijving:</text:span>
          </text:p>
            <text:p text:style-name="common-al">bouwen van een bedrijfshal met kantoren en aanleggen van twee inritten</text:p>
            <text:p text:style-name="common-al">
            <text:span text:style-name="nadrukvet">Ontvangstdatum:</text:span>
          </text:p>
            <text:p text:style-name="common-al">9 november 2021</text:p>
            <text:p text:style-name="common-al">
            <text:span text:style-name="nadrukvet">Zaaknummer:</text:span>
          </text:p>
            <text:p text:style-name="common-al">REU-2021-092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  <text:list-item text:style-override="id1-3-2-1-1-11-3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24677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67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67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Hamelendijk ongenummerd (naast huisnummer 4) in Reusel, bouwen van een bedrijfshal met kantoren en aanleggen van twee inritt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677</meta:user-defined>
    <meta:user-defined meta:name="OVERHEIDop.GmbID/DC.identifier">gmb-2021-424677</meta:user-defined>
    <meta:user-defined meta:name="OVERHEIDop.versieInformatie"/>
  </office:meta>
</office:document-meta>
</file>