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rnwerderzand, Afsluitdijk (MKM00/D/27) het realiseren van de derde bouwfase van het Doorlaatmiddel Vismigratierivi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rnwerderzand, Afsluitdijk (MKM00/D/27) OV20211074 het realiseren van de derde bouwfase van het Doorlaatmiddel Vismigratierivier (datum verzending brief / besluit: 16 november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67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7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7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regulier, Kornwerderzand, Afsluitdijk (MKM00/D/27) het realiseren van de derde bouwfase van het Doorlaatmiddel Vismigratierivier</meta:user-defined>
    <meta:user-defined meta:name="DCTERMS.W3CDTF/DCTERMS.available">2021-11-25</meta:user-defined>
    <meta:user-defined meta:name="DCTERMS.W3CDTF/OVERHEIDop.jaargang">2021</meta:user-defined>
    <meta:user-defined meta:name="OVERHEIDop.publicationIssue">424675</meta:user-defined>
    <meta:user-defined meta:name="OVERHEIDop.GmbID/DC.identifier">gmb-2021-424675</meta:user-defined>
    <meta:user-defined meta:name="OVERHEIDop.versieInformatie"/>
  </office:meta>
</office:document-meta>
</file>