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estemming te verlenen voor het plaatsen van palen en grondankers ten behoeve van hagelnetten op de percelen met de kadastrale aanduiding Cothen D 76 en Cothen D 78 (Rijksmonumentnummer 45272) te Cothen - Ze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De Minister van Onderwijs, Cultuur en Wetenschap maakt bekend dat zij in het kader van de Monumentenwet 1988 voornemens is een archeologische monumentenvergunning te verlenen voor de bouw van een logiesgebouw, uitbreiding schuur, aanleg leidingen en vergroten woonhuis op de percelen met de kadastrale aanduiding Cothen D 76 en Cothen D 78 (Rijksmonumentnummer 45272 / Cothen - De Zemelen):</text:p>
            <text:list text:style-name="id1-3-2-1-1-3">
              <text:list-item text:style-override="id1-3-2-1-1-3-1">
                <text:number>-</text:number>
                <text:p text:style-name="al"> het plaatsen van palen en grondankers ten behoeve van hagelnetten.</text:p>
              </text:list-item>
            </text:list>
            <text:p text:style-name="common-al">De ontwerpbeschikking ligt met ingang van 18 november 2021 gedurende 6 weken ter inzage in het gemeentehuis te Wijk bij Duurstede. </text:p>
            <text:p text:style-name="common-al">Tijdens de periode van ter inzage legging kunnen schriftelijk zienswijzen worden ingebracht. Zij moeten worden gericht aan de Minister van Onderwijs, Cultuur en Wetenschap en worden verzonden ter attentie van Team Leefomgeving, Postbus 83, 3960 BB Wijk bij Duurstede onder vermelding van het zaaknummer 296912. </text:p>
            <text:p text:style-name="common-al">Voor vragen kunt u contact opnemen met C. Paré, tel. nr. 06 11013918, van het Ministerie van Onderwijs, Cultuur en Wetenschap Rijksdienst voor het Cultureel Erfgoed te Amersfoort.</text:p>
            <text:p text:style-name="last-al">Kenmerk gemeente WbD: 2021-5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46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Voornemen toestemming te verlenen voor het plaatsen van palen en grondankers ten behoeve van hagelnetten op de percelen met de kadastrale aanduiding Cothen D 76 en Cothen D 78 (Rijksmonumentnummer 45272) te Cothen - Zemelen</meta:user-defined>
    <meta:user-defined meta:name="DCTERMS.W3CDTF/DCTERMS.available">2021-11-25</meta:user-defined>
    <meta:user-defined meta:name="DCTERMS.W3CDTF/OVERHEIDop.jaargang">2021</meta:user-defined>
    <meta:user-defined meta:name="OVERHEIDop.publicationIssue">424673</meta:user-defined>
    <meta:user-defined meta:name="OVERHEIDop.GmbID/DC.identifier">gmb-2021-424673</meta:user-defined>
    <meta:user-defined meta:name="OVERHEIDop.versieInformatie"/>
  </office:meta>
</office:document-meta>
</file>