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afvalwatertransportsysteem, van de Kerklaan te Leimuiden naar de Sotaweg te Roelofarendsveen, W2021/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46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W2021/35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Kennisgeving ingekomen aanvraag omgevingsvergunning: het aanleggen van een afvalwatertransportsysteem, van de Kerklaan te Leimuiden naar de Sotaweg te Roelofarendsveen, W2021/350</meta:user-defined>
    <meta:user-defined meta:name="DCTERMS.W3CDTF/DCTERMS.available">2021-11-25</meta:user-defined>
    <meta:user-defined meta:name="DCTERMS.W3CDTF/OVERHEIDop.jaargang">2021</meta:user-defined>
    <meta:user-defined meta:name="OVERHEIDop.publicationIssue">424671</meta:user-defined>
    <meta:user-defined meta:name="OVERHEIDop.GmbID/DC.identifier">gmb-2021-424671</meta:user-defined>
    <meta:user-defined meta:name="OVERHEIDop.versieInformatie"/>
  </office:meta>
</office:document-meta>
</file>