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Melding voor het verwijderen van asbest en het slopen van een ambulancehal tbv nieuwbouw aan Wethouder Jansenlaan 9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1-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iekenhuis St Jansdal</text:p>
                  </table:table-cell>
                  <table:table-cell table:style-name="entry" table:number-rows-spanned="1" table:number-columns-spanned="1">
                    <text:p text:style-name="table_al">Wethouder Jansenlaan 90</text:p>
                  </table:table-cell>
                  <table:table-cell table:style-name="entry" table:number-rows-spanned="1" table:number-columns-spanned="1">
                    <text:p text:style-name="table_al">3844D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ambulancehal tbv nieuwbouw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6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en het slopen van een ambulancehal tbv nieuwbouw aan Wethouder Jansenlaan 90 te Harder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67</meta:user-defined>
    <meta:user-defined meta:name="OVERHEIDop.GmbID/DC.identifier">gmb-2021-424667</meta:user-defined>
    <meta:user-defined meta:name="OVERHEIDop.versieInformatie"/>
  </office:meta>
</office:document-meta>
</file>