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tijdelijke uitbreiding tot 1 april 2022 (kenmerk 778728) Hoekweg 1 Voorburg Café De Conckela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3 nvember 2021 is een terrasvergunning tijdelijke uitbreiding tot 1 april 2022 verleend aan Café De Conckelaer.</text:p>
            <text:p text:style-name="common-al">
            <text:span text:style-name="nadrukvet">Datum bekendmaking besluit: </text:span>23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466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6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6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errasvergunning tijdelijke uitbreiding tot 1 april 2022 (kenmerk 778728) Hoekweg 1 Voorburg Café De Conckelaer</meta:user-defined>
    <meta:user-defined meta:name="DCTERMS.W3CDTF/DCTERMS.available">2021-11-25</meta:user-defined>
    <meta:user-defined meta:name="DCTERMS.W3CDTF/OVERHEIDop.jaargang">2021</meta:user-defined>
    <meta:user-defined meta:name="OVERHEIDop.externeBijlage">terrastekening|exb-2021-68239</meta:user-defined>
    <meta:user-defined meta:name="OVERHEIDop.publicationIssue">424660</meta:user-defined>
    <meta:user-defined meta:name="OVERHEIDop.GmbID/DC.identifier">gmb-2021-424660</meta:user-defined>
    <meta:user-defined meta:name="OVERHEIDop.versieInformatie"/>
  </office:meta>
</office:document-meta>
</file>