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vel F 1886 ged. bouwnummers 44 t/m 81 (tussen Abeliaerf, Sleutelbloemerf, Dijkstraat en Torenkruiderf) Fase 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eft de gemeente een aanvraag ontvangen voor een omgevingsvergunning op locatie Kavel F 1886 ged. bouwnummers 44 t/m 81 (tussen Abeliaerf, Sleutelbloemerf, Dijkstraat en Torenkruiderf) Fase 3 in Hoef en Haag. De aanvraag is geregistreerd onder zaaknummer OV-2021-0562. De aanvraag betreft het bouwen van 38 won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65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avel F 1886 ged. bouwnummers 44 t/m 81 (tussen Abeliaerf, Sleutelbloemerf, Dijkstraat en Torenkruiderf) Fase 3 in Hoef en Haa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59</meta:user-defined>
    <meta:user-defined meta:name="OVERHEIDop.GmbID/DC.identifier">gmb-2021-424659</meta:user-defined>
    <meta:user-defined meta:name="OVERHEIDop.versieInformatie"/>
  </office:meta>
</office:document-meta>
</file>