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op het perceel Hammerweg 78 7671JC Vriezenveen, zaaknummer 1700ESUITE529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78 7671JC Vriezenveen</text:p>
            <text:p text:style-name="common-al">Project: kappen van een eik </text:p>
            <text:p text:style-name="common-al">Verzonden: 23-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6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29452021</meta:user-defined>
    <meta:user-defined meta:name="DCTERMS.abstract">kappen van een eik i.v.m. stormschade</meta:user-defined>
    <dc:language>nl</dc:language>
    <meta:user-defined meta:name="OVERHEIDop.locatietype/OVERHEIDop.gebiedsmarkering">Punt</meta:user-defined>
    <meta:user-defined meta:name="DC.title">Gemeente Twenterand - verleende omgevingsvergunning, kappen van 1 eikenboom op het perceel Hammerweg 78 7671JC Vriezenveen, zaaknummer 1700ESUITE529452021</meta:user-defined>
    <meta:user-defined meta:name="DCTERMS.W3CDTF/DCTERMS.available">2021-11-25</meta:user-defined>
    <meta:user-defined meta:name="DCTERMS.W3CDTF/OVERHEIDop.jaargang">2021</meta:user-defined>
    <meta:user-defined meta:name="OVERHEIDop.publicationIssue">424656</meta:user-defined>
    <meta:user-defined meta:name="OVERHEIDop.GmbID/DC.identifier">gmb-2021-424656</meta:user-defined>
    <meta:user-defined meta:name="OVERHEIDop.versieInformatie"/>
  </office:meta>
</office:document-meta>
</file>