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Ingwert 3 het uitbreiden van de ligboxstal en het plaatsen van melkrobo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Ingwert 3 OV20211220 het uitbreiden van de ligboxstal en het plaatsen van melkrobots (16 november 2021)</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5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5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5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oppenwier, Ingwert 3 het uitbreiden van de ligboxstal en het plaatsen van melkrobots</meta:user-defined>
    <meta:user-defined meta:name="DCTERMS.W3CDTF/DCTERMS.available">2021-11-25</meta:user-defined>
    <meta:user-defined meta:name="DCTERMS.W3CDTF/OVERHEIDop.jaargang">2021</meta:user-defined>
    <meta:user-defined meta:name="OVERHEIDop.publicationIssue">424654</meta:user-defined>
    <meta:user-defined meta:name="OVERHEIDop.GmbID/DC.identifier">gmb-2021-424654</meta:user-defined>
    <meta:user-defined meta:name="OVERHEIDop.versieInformatie"/>
  </office:meta>
</office:document-meta>
</file>