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ollo 147 3769TC Soesterberg, [SOE00E05663] Soest E 5663 , wijzigen bestemming van aangekochte gemeente grond naar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1 besloten om de beslistermijn voor de aanvraag met zaaknummer 116763 voor een omgevingsvergunning voor het wijzigen bestemming van aangekochte gemeente grond naar tuin op locatie Apollo 147 3769TC Soesterberg, [SOE00E05663] Soest E 5663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46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763</meta:user-defined>
    <meta:user-defined meta:name="DCTERMS.abstract">wijzigen bestemming van aangekochte gemeente grond naar tuin</meta:user-defined>
    <dc:language>nl</dc:language>
    <meta:user-defined meta:name="OVERHEIDop.locatietype/OVERHEIDop.gebiedsmarkering">Punt</meta:user-defined>
    <meta:user-defined meta:name="DC.title">Verlenging beslistermijn omgevingsvergunning, Apollo 147 3769TC Soesterberg, [SOE00E05663] Soest E 5663 , wijzigen bestemming van aangekochte gemeente grond naar tui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52</meta:user-defined>
    <meta:user-defined meta:name="OVERHEIDop.GmbID/DC.identifier">gmb-2021-424652</meta:user-defined>
    <meta:user-defined meta:name="OVERHEIDop.versieInformatie"/>
  </office:meta>
</office:document-meta>
</file>