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hekwerk en wijzigen van het gebruik ten opzichte van het bestemmingsplan, Doezastraat 2B 2311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8224</text:p>
            <text:p text:style-name="common-al">Ingekomen: 23-11-2021 00:00</text:p>
            <text:p text:style-name="common-al">Locatie: Doezastraat 2B 2311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8224" xlink:type="simple">publicatiesomgevingsvergunningen@leiden.nl</text:a> de volgende gegevens:</text:p>
            <text:p text:style-name="common-al">- het kenmerk van de aanvraag: Z/21/33282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465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5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5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8224</meta:user-defined>
    <meta:user-defined meta:name="DCTERMS.abstract">verplaatsen hekwerk en wijzigen van het gebruik ten opzichte van het bestemmingsplan</meta:user-defined>
    <dc:language>nl</dc:language>
    <meta:user-defined meta:name="OVERHEIDop.locatietype/OVERHEIDop.gebiedsmarkering">Punt</meta:user-defined>
    <meta:user-defined meta:name="DC.title">Aanvraag omgevingsvergunning, verplaatsen hekwerk en wijzigen van het gebruik ten opzichte van het bestemmingsplan, Doezastraat 2B 2311HB Leid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4651</meta:user-defined>
    <meta:user-defined meta:name="OVERHEIDop.GmbID/DC.identifier">gmb-2021-424651</meta:user-defined>
    <meta:user-defined meta:name="OVERHEIDop.versieInformatie"/>
  </office:meta>
</office:document-meta>
</file>