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Verkiezing van de leden van de Tweede Kamer der Staten-Generaal: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het bij de aanstaande verkiezing van de leden van de Tweede Kamer der Staten-Generaal op woensdag 17 maart 2021 een kiezer is toegestaan bij volmacht te stemmen.</text:p>
            <text:p text:style-name="common-al">Daarbij gelden de volgende bepaling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Afdeling Dienstverlening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2 maart 2021 door de kiezer worden ingediend bij de burgemeester van de gemeente, waar hij/zij op maandag 1 februari 2021 als kiezer is geregistreerd.</text:p>
                    <text:p text:style-name="table_al">Het verzoekschrift kan niet worden ingediend door de kiezer aan wie al een kiezerspas is verstrekt of door de kiezer in het buitenland aan wie het is toegestaan om per brief te stem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1 februari 2021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Een kiezer mag niet meer dan 3 (drie) volmachten aannemen. De volmachtstem dient tegelijk met de eigen stem te worden uitgebracht.</text:p>
            <text:p text:style-name="common-al">Nadere inlichtingen worden verstrekt door :</text:p>
            <text:p text:style-name="common-al">Afdeling Dienstverlening</text:p>
            <text:p text:style-name="common-al">Raadhuisplein 1</text:p>
            <text:p text:style-name="common-al">5691 AL Son</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februari 2021</text:p>
                  </table:table-cell>
                </table:table-row>
              </table:table>
              <text:p text:style-name="table_bottom"/>
            </text:section>
            <text:p text:style-name="common-al">De burgemeester voornoemd,</text:p>
            <text:p text:style-name="last-al">H. Gaill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46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Son en Breugel</meta:user-defined>
    <meta:user-defined meta:name="OVERHEID.Informatietype/DC.type">officiële publicatie</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TaxonomieBeleidsagenda/OVERHEID.category">Bestuur | Organisatie en beleid</meta:user-defined>
    <dc:language>nl</dc:language>
    <meta:user-defined meta:name="OVERHEID.Gemeente/DC.spatial">Son en Breugel</meta:user-defined>
    <meta:user-defined meta:name="DC.title">Verkiezing van de leden van de Tweede Kamer der Staten-Generaal: STEMMEN BIJ VOLMACHT</meta:user-defined>
    <meta:user-defined meta:name="DCTERMS.W3CDTF/DCTERMS.available">2021-02-11</meta:user-defined>
    <meta:user-defined meta:name="DCTERMS.W3CDTF/OVERHEIDop.jaargang">2021</meta:user-defined>
    <meta:user-defined meta:name="OVERHEIDop.publicationIssue">42465</meta:user-defined>
    <meta:user-defined meta:name="OVERHEIDop.GmbID/DC.identifier">gmb-2021-42465</meta:user-defined>
    <meta:user-defined meta:name="OVERHEIDop.versieInformatie"/>
  </office:meta>
</office:document-meta>
</file>