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Ebbingestraat 15, 9712 HA Groningen – aanbrengen verlichte gevelreclame (verzenddatum 19-11-2021, dossiernummer 202177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64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4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4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: Oude Ebbingestraat 15, 9712 HA Groningen – aanbrengen verlichte gevelreclame (verzenddatum 19-11-2021, dossiernummer 202177564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646</meta:user-defined>
    <meta:user-defined meta:name="OVERHEIDop.GmbID/DC.identifier">gmb-2021-424646</meta:user-defined>
    <meta:user-defined meta:name="OVERHEIDop.versieInformatie"/>
  </office:meta>
</office:document-meta>
</file>