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loterijvergunning toegekend - Oosteinderweg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919</text:span>
          </text:p>
            <text:p text:style-name="common-al">Gemeente Aalsmeer heeft op 22 november 2021 een besluit genomen op de aanvraag loterijvergunning voor Decemberkalender 2021. De locatie is Oosteinderweg 223. De loterij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464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loterijvergunning toegekend - Oosteinderweg 223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41</meta:user-defined>
    <meta:user-defined meta:name="OVERHEIDop.GmbID/DC.identifier">gmb-2021-424641</meta:user-defined>
    <meta:user-defined meta:name="OVERHEIDop.versieInformatie"/>
  </office:meta>
</office:document-meta>
</file>