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entrum Enter, herziening Dorpsstraat 136-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Dorpsstraat 136-140 te Enter bevindt zich een woonperceel bestaande uit twee verouderde woningen en deze woningen staan al enkele jaren leeg. Initiatiefnemer is voornemens om deze locatie te herbestemmen ten behoeve van de realisatie van een gebouw bestemd voor een combinatie van werken en wonen. Concreet gaat het om de sloop van alle bestaande bebouwing en de nieuwbouw van een gebouw met een commerciële plint op de begane grond en vier levensloopbestendige appartementen op de verdiepingen.</text:p>
            <text:p text:style-name="common-al"/>
            <text:p text:style-name="common-al">De gewenste ontwikkeling is in strijd met het geldende bestemmingplan “Centrum Enter” waardoor een herziening van het bestemmingsplan noodzakelijk is. Het bestemmingsplan ‘Centrum Enter, herziening Dorpsstraat 136-140’ is opgesteld om de plannen van initiatiefnemer mogelijk te maken. </text:p>
            <text:p text:style-name="common-al"/>
            <text:p text:style-name="common-al">Inzage  </text:p>
            <text:p text:style-name="common-al">Het ontwerpbestemmingsplan staat vanaf 1 december 2021 op https://www.ruimtelijkeplannen.nl/?planidn=NL.IMRO.0189.BP2021000002-ON01. Daarnaast ligt het ontwerpbestemmingsplan vanaf 1 december 2021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6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0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Centrum Enter, herziening Dorpsstraat 136-140.</meta:user-defined>
    <meta:user-defined meta:name="DCTERMS.W3CDTF/DCTERMS.available">2021-11-30</meta:user-defined>
    <meta:user-defined meta:name="DCTERMS.W3CDTF/OVERHEIDop.jaargang">2021</meta:user-defined>
    <meta:user-defined meta:name="OVERHEIDop.publicationIssue">424640</meta:user-defined>
    <meta:user-defined meta:name="OVERHEIDop.GmbID/DC.identifier">gmb-2021-424640</meta:user-defined>
    <meta:user-defined meta:name="OVERHEIDop.versieInformatie"/>
  </office:meta>
</office:document-meta>
</file>