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gebruik naar B&amp;B aan Strijp 2a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7007</text:p>
            <text:p text:style-name="common-al">Voor : wijzigen gebruik naar B&amp;B</text:p>
            <text:p text:style-name="common-al">Locatie : Strijp 2a, (3947 BM) Langbroek</text:p>
            <text:p text:style-name="common-al">Verzenddatum : 17-11-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6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7007</meta:user-defined>
    <dc:language>nl</dc:language>
    <meta:user-defined meta:name="OVERHEIDop.locatietype/OVERHEIDop.gebiedsmarkering">Adres</meta:user-defined>
    <meta:user-defined meta:name="DC.title">Toestemming voor het wijzigen en gebruik naar B&amp;B aan Strijp 2a te Langbroek</meta:user-defined>
    <meta:user-defined meta:name="DCTERMS.W3CDTF/DCTERMS.available">2021-11-25</meta:user-defined>
    <meta:user-defined meta:name="DCTERMS.W3CDTF/OVERHEIDop.jaargang">2021</meta:user-defined>
    <meta:user-defined meta:name="OVERHEIDop.publicationIssue">424639</meta:user-defined>
    <meta:user-defined meta:name="OVERHEIDop.GmbID/DC.identifier">gmb-2021-424639</meta:user-defined>
    <meta:user-defined meta:name="OVERHEIDop.versieInformatie"/>
  </office:meta>
</office:document-meta>
</file>