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gedenkteken aan Dorpsstraat 5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handelingen met gevolgen voor beschermde monumenten</text:span>
          </text:p>
            <text:list text:style-name="id1-3-2-1-1-3">
              <text:list-item text:style-override="id1-3-2-1-1-3-1">
                <text:number>•</text:number>
                <text:p text:style-name="al">Gasselte, Dorpsstraat 5, 9461 PJ, bouwen gedenkteken (ontvangen 18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63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3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gedenkteken aan Dorpsstraat 5 te Gasselt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38</meta:user-defined>
    <meta:user-defined meta:name="OVERHEIDop.GmbID/DC.identifier">gmb-2021-424638</meta:user-defined>
    <meta:user-defined meta:name="OVERHEIDop.versieInformatie"/>
  </office:meta>
</office:document-meta>
</file>