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Mts de Loo-Coenen aan Brachterzijde 30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-</text:number>
                <text:p text:style-name="al">Op 13 november 2021 van Mts de Loo-Coenen, Brachterzijde 30, 6112 AW te Sint Joos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63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an Mts de Loo-Coenen aan Brachterzijde 30 te Sint Joos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33</meta:user-defined>
    <meta:user-defined meta:name="OVERHEIDop.GmbID/DC.identifier">gmb-2021-424633</meta:user-defined>
    <meta:user-defined meta:name="OVERHEIDop.versieInformatie"/>
  </office:meta>
</office:document-meta>
</file>