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bouwing en een aanbouw aan Doornseweg 23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46020</text:p>
            <text:p text:style-name="common-al">Voor : verbouwing en aanbouw</text:p>
            <text:p text:style-name="common-al">Locatie : Doornseweg 23, (3947 MA) Langbroek</text:p>
            <text:p text:style-name="common-al">Verzenddatum : 17-11-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4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46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6020</meta:user-defined>
    <dc:language>nl</dc:language>
    <meta:user-defined meta:name="OVERHEIDop.locatietype/OVERHEIDop.gebiedsmarkering">Adres</meta:user-defined>
    <meta:user-defined meta:name="DC.title">Toestemming voor een verbouwing en een aanbouw aan Doornseweg 23 te Langbroek</meta:user-defined>
    <meta:user-defined meta:name="DCTERMS.W3CDTF/DCTERMS.available">2021-11-25</meta:user-defined>
    <meta:user-defined meta:name="DCTERMS.W3CDTF/OVERHEIDop.jaargang">2021</meta:user-defined>
    <meta:user-defined meta:name="OVERHEIDop.publicationIssue">424631</meta:user-defined>
    <meta:user-defined meta:name="OVERHEIDop.GmbID/DC.identifier">gmb-2021-424631</meta:user-defined>
    <meta:user-defined meta:name="OVERHEIDop.versieInformatie"/>
  </office:meta>
</office:document-meta>
</file>