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bezorg/afhaalvestiging met restaurant, Honigmannstraat 1-3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176</text:p>
            <text:p text:style-name="common-al">Adres : Honigmannstraat 1-3 6411 LJ Heerlen </text:p>
            <text:p text:style-name="common-al">Activiteit : het starten van activiteiten te weten een bezorg/afhaalvestiging met restaurant </text:p>
            <text:p text:style-name="common-al">Datum van ontvangst : 9 november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63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3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3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een bezorg/afhaalvestiging met restaurant, Honigmannstraat 1-3 Heerlen</meta:user-defined>
    <meta:user-defined meta:name="DCTERMS.W3CDTF/DCTERMS.available">2021-11-26</meta:user-defined>
    <meta:user-defined meta:name="DCTERMS.W3CDTF/OVERHEIDop.jaargang">2021</meta:user-defined>
    <meta:user-defined meta:name="OVERHEIDop.publicationIssue">424630</meta:user-defined>
    <meta:user-defined meta:name="OVERHEIDop.GmbID/DC.identifier">gmb-2021-424630</meta:user-defined>
    <meta:user-defined meta:name="OVERHEIDop.versieInformatie"/>
  </office:meta>
</office:document-meta>
</file>