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lenen voor het legaliseren van een woningsplitsing - Koperstraat 23, 23a en 23b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een woningsplitsing op het perceel <text:span text:style-name="nadrukvet">Koperstraat 23, 23a en 23b</text:span> te Vaals, kadastraal bekend gemeente Vaals, sectie A, nummer 5755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2-02-2021, verzonden 04-02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63.67 309200.74</meta:user-defined>
    <meta:user-defined meta:name="DC.title">Gemeente Vaals - verlening omgevingsvergunning - verlenen voor het legaliseren van een woningsplitsing - Koperstraat 23, 23a en 23b, Vaals</meta:user-defined>
    <meta:user-defined meta:name="OVERHEID.PostcodeHuisnummer/OVERHEIDop.postcodeHuisnummer">6291AH 23</meta:user-defined>
    <meta:user-defined meta:name="OVERHEIDop.straatnaam">Koperstraat</meta:user-defined>
    <meta:user-defined meta:name="OVERHEIDop.woonplaats">Vaal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463</meta:user-defined>
    <meta:user-defined meta:name="OVERHEIDop.GmbID/DC.identifier">gmb-2021-42463</meta:user-defined>
    <meta:user-defined meta:name="OVERHEIDop.versieInformatie"/>
  </office:meta>
</office:document-meta>
</file>