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355 Dr. Ahausstraat 644 te Tilburg, uitbreiden van de woning op de 1e verdieping, verzonden 23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355 - B - Dr. Ahausstraat 6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623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23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355 Dr. Ahausstraat 644 te Tilburg, uitbreiden van de woning op de 1e verdieping, verzonden 23 november 2021.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23</meta:user-defined>
    <meta:user-defined meta:name="OVERHEIDop.GmbID/DC.identifier">gmb-2021-424623</meta:user-defined>
    <meta:user-defined meta:name="OVERHEIDop.versieInformatie"/>
  </office:meta>
</office:document-meta>
</file>