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rker aan Kromveen 34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Kromveen 34, 9463 PN, realiseren erker (ontvangen 21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6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erker aan Kromveen 34 te Eex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20</meta:user-defined>
    <meta:user-defined meta:name="OVERHEIDop.GmbID/DC.identifier">gmb-2021-424620</meta:user-defined>
    <meta:user-defined meta:name="OVERHEIDop.versieInformatie"/>
  </office:meta>
</office:document-meta>
</file>