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Kadastraal nr H 739 het realiseren van 6 insteekhavens en 6 scheeps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Kadastraal nr H 739 OV20211219 het realiseren van 6 insteekhavens en 6 scheepsbergingen (16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1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1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1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eeg, De Opper Kadastraal nr H 739 het realiseren van 6 insteekhavens en 6 scheepsbergingen</meta:user-defined>
    <meta:user-defined meta:name="DCTERMS.W3CDTF/DCTERMS.available">2021-11-25</meta:user-defined>
    <meta:user-defined meta:name="DCTERMS.W3CDTF/OVERHEIDop.jaargang">2021</meta:user-defined>
    <meta:user-defined meta:name="OVERHEIDop.publicationIssue">424619</meta:user-defined>
    <meta:user-defined meta:name="OVERHEIDop.GmbID/DC.identifier">gmb-2021-424619</meta:user-defined>
    <meta:user-defined meta:name="OVERHEIDop.versieInformatie"/>
  </office:meta>
</office:document-meta>
</file>