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breken van puin ter plaatse van Sint Janskamp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LIEU</text:span>
          </text:p>
            <text:p text:style-name="common-al">Burgemeester en wethouders van Echt-Susteren maken ingevolge artikel 10.52 Wet Milieubeheer bekend dat een kennisgeving in het kader van het Besluit Mobiel breken bouw- en sloopafval is ingekomen van Kok Lexmond B.V. in verband met het mobiel breken van puin ter plaatse van Sint Janskamp te Echt.</text:p>
            <text:p text:style-name="common-al">De werkzaamheden vinden plaats in de periode tussen 3 januari 2022 en 7 maart 2022 en nemen ca. 2 dagen in beslag.</text:p>
            <text:p text:style-name="common-al">Het bewerken van bouw- en sloopafval vindt uitsluitend plaats gedurende de dagperiode (07.00-19.00 uur) en niet gedurende zaterdagen, zon- en feestdagen. Tegen de publicatie van de ingekomen kennisgeving kan geen bezwaar of beroep worden ingesteld. In het Besluit Mobiel breken bouw- en sloopafval zijn algemene landelijke voorwaarden (o.a. geluid) opgenomen voor het breken van bouw- en sloopafva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5 nov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2461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61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61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mobiel breken van puin ter plaatse van Sint Janskamp te Echt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614</meta:user-defined>
    <meta:user-defined meta:name="OVERHEIDop.GmbID/DC.identifier">gmb-2021-424614</meta:user-defined>
    <meta:user-defined meta:name="OVERHEIDop.versieInformatie"/>
  </office:meta>
</office:document-meta>
</file>