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okvissteeg 5A t/m 5C het realiseren van 3 appartementen op de verdiep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okvissteeg 5A t/m 5C OV20210878 het realiseren van 3 appartementen op de verdieping binnen het Rijks beschermde stadsgezicht (datum verzending brief / besluit: 16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Stokvissteeg 5A t/m 5C het realiseren van 3 appartementen op de verdieping binnen het Rijks beschermde stadsgezicht</meta:user-defined>
    <meta:user-defined meta:name="DCTERMS.W3CDTF/DCTERMS.available">2021-11-25</meta:user-defined>
    <meta:user-defined meta:name="DCTERMS.W3CDTF/OVERHEIDop.jaargang">2021</meta:user-defined>
    <meta:user-defined meta:name="OVERHEIDop.publicationIssue">424610</meta:user-defined>
    <meta:user-defined meta:name="OVERHEIDop.GmbID/DC.identifier">gmb-2021-424610</meta:user-defined>
    <meta:user-defined meta:name="OVERHEIDop.versieInformatie"/>
  </office:meta>
</office:document-meta>
</file>