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95 Dorpsstraat 1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voor een omgevingsvergunning met zaaknummer OV 21295 voor het tijdelijk plaatsen van woonunits (tijdens het verbouwen van woonhuis tot 22-05-2025) op locatie Dorpsstraat 15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6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tijdelijk plaatsen van woonunits (tijdens het verbouwen van woonhuis) op de locatie Dorpsstraat 15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95 Dorpsstraat 15 in Valkenswaard verleend</meta:user-defined>
    <meta:user-defined meta:name="DCTERMS.W3CDTF/DCTERMS.available">2021-11-25</meta:user-defined>
    <meta:user-defined meta:name="DCTERMS.W3CDTF/OVERHEIDop.jaargang">2021</meta:user-defined>
    <meta:user-defined meta:name="OVERHEIDop.publicationIssue">424608</meta:user-defined>
    <meta:user-defined meta:name="OVERHEIDop.GmbID/DC.identifier">gmb-2021-424608</meta:user-defined>
    <meta:user-defined meta:name="OVERHEIDop.versieInformatie"/>
  </office:meta>
</office:document-meta>
</file>