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g gebruiken van een pand, Putgraaf 1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7829</text:p>
            <text:p text:style-name="common-al">Adres : Putgraaf 1D, 6411 GT te Heerlen </text:p>
            <text:p text:style-name="common-al">Activiteit : het brandveilig gebruiken van een pand </text:p>
            <text:p text:style-name="common-al">Datum van ontvangst : 5 oktober 2021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59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g gebruiken van een pand, Putgraaf 1D te Heerl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599</meta:user-defined>
    <meta:user-defined meta:name="OVERHEIDop.GmbID/DC.identifier">gmb-2021-424599</meta:user-defined>
    <meta:user-defined meta:name="OVERHEIDop.versieInformatie"/>
  </office:meta>
</office:document-meta>
</file>