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Trajanusplein 18, Kesteren (28-1-2021)</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plaatsen dakkapel, Trajanusplein 18, Kesteren (28-1-2021)</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245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67797 438079</meta:user-defined>
    <meta:user-defined meta:name="DC.title">Verleende omgevingsvergunning plaatsen dakkapel, Trajanusplein 18, Kesteren (28-1-2021)</meta:user-defined>
    <meta:user-defined meta:name="OVERHEID.PostcodeHuisnummer/OVERHEIDop.postcodeHuisnummer">4041AK 18</meta:user-defined>
    <meta:user-defined meta:name="OVERHEIDop.straatnaam">Trajanusplein</meta:user-defined>
    <meta:user-defined meta:name="OVERHEIDop.woonplaats">Kesteren</meta:user-defined>
    <meta:user-defined meta:name="DCTERMS.W3CDTF/DCTERMS.available">2021-02-11</meta:user-defined>
    <meta:user-defined meta:name="DCTERMS.W3CDTF/OVERHEIDop.jaargang">2021</meta:user-defined>
    <meta:user-defined meta:name="OVERHEIDop.publicationIssue">42459</meta:user-defined>
    <meta:user-defined meta:name="OVERHEIDop.GmbID/DC.identifier">gmb-2021-42459</meta:user-defined>
    <meta:user-defined meta:name="OVERHEIDop.versieInformatie"/>
  </office:meta>
</office:document-meta>
</file>