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van de gevel van het pand, Keizerstraat 54, 1781G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Keizerstraat 54, 1781GH Den Helder: het renoveren van de gevel van het pand</text:p>
            <text:p text:style-name="common-al">Datum ontvangst: 19 november 2021</text:p>
            <text:p text:style-name="last-al">
            <text:span text:style-name="nadrukvet">
  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58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8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8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Keizerstraat 54, 1781GH Den Helder</meta:user-defined>
    <dc:language>nl</dc:language>
    <meta:user-defined meta:name="OVERHEIDop.locatietype/OVERHEIDop.gebiedsmarkering">Punt</meta:user-defined>
    <meta:user-defined meta:name="DC.title">Aangevraagde omgevingsvergunning renoveren van de gevel van het pand, Keizerstraat 54, 1781GH Den Held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4589</meta:user-defined>
    <meta:user-defined meta:name="OVERHEIDop.GmbID/DC.identifier">gmb-2021-424589</meta:user-defined>
    <meta:user-defined meta:name="OVERHEIDop.versieInformatie"/>
  </office:meta>
</office:document-meta>
</file>