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woning aan Molenakkers 29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n, Molenakkers 29, 9468 BL, verbouwen woning (ontvangen 21-11-2021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24588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588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woning aan Molenakkers 29 te Ann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588</meta:user-defined>
    <meta:user-defined meta:name="OVERHEIDop.GmbID/DC.identifier">gmb-2021-424588</meta:user-defined>
    <meta:user-defined meta:name="OVERHEIDop.versieInformatie"/>
  </office:meta>
</office:document-meta>
</file>