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34 het intern verbouwen, plaatsen trap, dakkapel en vervangen van kozijn met deur in de achtergev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34 OV20210814 het intern verbouwen, plaatsen trap, dakkapel en vervangen van kozijn met deur in de achtergevel binnen het rijks beschermd stadsgezicht (datum verzending brief / besluit: 12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58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8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8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úd 34 het intern verbouwen, plaatsen trap, dakkapel en vervangen van kozijn met deur in de achtergevel binnen het rijks beschermd stadsgezicht</meta:user-defined>
    <meta:user-defined meta:name="DCTERMS.W3CDTF/DCTERMS.available">2021-11-25</meta:user-defined>
    <meta:user-defined meta:name="DCTERMS.W3CDTF/OVERHEIDop.jaargang">2021</meta:user-defined>
    <meta:user-defined meta:name="OVERHEIDop.publicationIssue">424585</meta:user-defined>
    <meta:user-defined meta:name="OVERHEIDop.GmbID/DC.identifier">gmb-2021-424585</meta:user-defined>
    <meta:user-defined meta:name="OVERHEIDop.versieInformatie"/>
  </office:meta>
</office:document-meta>
</file>