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7">
      <text:list-level-style-bullet style:num-suffix="" text:bullet-char="​" text:level="1">
        <style:list-level-properties text:min-label-width="10mm"/>
      </text:list-level-style-bullet>
    </text:list-style>
    <text:list-style style:name="id1-3-2-2-1-1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Tholen houdende regels omtrent financiële steun voor de compensatie van schade als gevolg van COVID-19 </text:p>
      <text:section text:name="regeling_id1-3-2" text:style-name="regeling">
        <text:section text:name="aanhef_id1-3-2-1" text:style-name="aanhef">
          <text:section text:name="preambule_id1-3-2-1-1" text:style-name="preambule">
            <text:p text:style-name="al">Burgemeester en wethouders van de gemeente Tholen,</text:p>
            <text:p text:style-name="al"/>
            <text:p text:style-name="al">besluiten:</text:p>
            <text:p text:style-name="al"/>
            <text:p text:style-name="al">vast te stellen het volgende: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Afwegingskader steunverlening COVID-19 2020 sociaal maatschappelijke en culturele voorzieningen Tholen</text:span>
          </text:p>
            <text:p text:style-name="al"/>
            <text:p text:style-name="al">Sociaal maatschappelijke en Culturele voorzieningen in de gemeente Tholen kunnen een beroep doen op gemeentelijke financiële steun voor de compensatie van schade als gevolg van COVID-19. Het gemeentebestuur wil hiermee voorkomen dat continuïteit- of liquiditeitsproblemen als gevolg van de coronacrisis leiden tot beëindiging van activiteiten of gevaar voor het voortbestaan van de voorziening. Er kunnen bijvoorbeeld acute financiële problemen zijn ontstaan door het wegvallen van inkomsten al dan niet in combinatie met het doorlopen van financiële verplichtingen. Of organisaties worden met extra kosten geconfronteerd om in het kader van de Covid-19-maatregelen activiteiten doorgang te kunnen laten vinden of met een alternatief aanbod te komen. </text:p>
            <text:p text:style-name="al"/>
            <text:p text:style-name="al">Deze regeling is van tijdelijke aard, bedoeld voor de aanpak van acute probleemsituaties in de periode tot en met 31 december 2020. Het gaat om maatwerk per aanvrager. Aanvragen dienen uiterlijk 31 maart 2021 ingediend te zijn. </text:p>
            <text:p text:style-name="al"/>
            <text:p text:style-name="al">Financiële steun wordt verleend op basis van compensatie. De gemeente verwacht van organisaties dat zij alleen het hoognodige vragen. </text:p>
            <text:p text:style-name="al"/>
            <text:p text:style-name="al">Voorwaarden: </text:p>
            <text:p text:style-name="al"/>
            <text:p text:style-name="al">De organisatie:</text:p>
            <text:list text:style-name="id1-3-2-2-1-13">
              <text:list-item text:style-override="id1-3-2-2-1-13-1">
                <text:number>•</text:number>
                <text:p text:style-name="al">is een in de gemeente Tholen gevestigde sociaal-maatschappelijke of culturele organisatie, die als gevolg van de COVID-19-pandemie inkomsten ziet wegvallen, onkosten ziet doorlopen of noodzakelijke extra kosten maakt;</text:p>
              </text:list-item>
              <text:list-item text:style-override="id1-3-2-2-1-13-2">
                <text:number>•</text:number>
                <text:p text:style-name="al">is van belang voor het realiseren van de beleidsdoelen van de gemeente en/of van grote maatschappelijke waarde voor de sociale infrastructuur binnen de gemeente;</text:p>
              </text:list-item>
              <text:list-item text:style-override="id1-3-2-2-1-13-3">
                <text:number>•</text:number>
                <text:p text:style-name="al">heeft schade als gevolg van verlies aan inkomsten en doorlopende of stijgende lasten in de periode vanaf maart 2020 als gevolg van de COVID-19-pandemie en de aanvrager heeft niet-noodzakelijke uitgaven en/of variabele kosten maximaal teruggebracht;</text:p>
              </text:list-item>
              <text:list-item text:style-override="id1-3-2-2-1-13-4">
                <text:number>•</text:number>
                <text:p text:style-name="al">is levensvatbaar (ook na de coronacrisis);</text:p>
              </text:list-item>
              <text:list-item text:style-override="id1-3-2-2-1-13-5">
                <text:number>•</text:number>
                <text:p text:style-name="al">vraagt een bedrag aan dat in verhouding staat tot het financiële probleem dat door de coronacrisis is ontstaan;</text:p>
              </text:list-item>
              <text:list-item text:style-override="id1-3-2-2-1-13-6">
                <text:number>•</text:number>
                <text:p text:style-name="al">weet dat de gemeente aanvragen toetst op alle bestaande wet- en regelgeving.</text:p>
              </text:list-item>
            </text:list>
            <text:p text:style-name="al">
            <text:span text:style-name="nadrukvet">Nadere beleidsregels en proces voor steunfonds COVID-19 2020 </text:span>
          </text:p>
            <text:p text:style-name="al"/>
            <text:p text:style-name="al">Waar wordt een aanvraag aan getoetst? </text:p>
            <text:list text:style-name="id1-3-2-2-1-17">
              <text:list-item text:style-override="id1-3-2-2-1-17-1">
                <text:number>1.</text:number>
                <text:p text:style-name="al">De aanvrager is een in de gemeente Tholen gevestigde (of actieve) sociaal-maatschappelijke organisatie, die als gevolg van de COVID-19-pandemie inkomsten weg ziet vallen, kosten ziet doorlopen of extra kosten maakt.</text:p>
              </text:list-item>
              <text:list-item text:style-override="id1-3-2-2-1-17-2">
                <text:number>2.</text:number>
                <text:p text:style-name="al">De aanvrager draagt bij aan het realiseren van de beleidsdoelen van de gemeente en/of is van grote maatschappelijke waarde voor de culturele infrastructuur binnen de gemeente. </text:p>
              </text:list-item>
              <text:list-item text:style-override="id1-3-2-2-1-17-3">
                <text:number>3.</text:number>
                <text:p text:style-name="al">De aanvrager maakt gebruik van vangnetregelingen, die door bijvoorbeeld het Rijk of koepelorganisaties in het leven zijn of worden geroepen. </text:p>
              </text:list-item>
              <text:list-item text:style-override="id1-3-2-2-1-17-4">
                <text:number>4.</text:number>
                <text:p text:style-name="al">De aanvrager heeft niet-noodzakelijke uitgaven en/of variabele kosten maximaal teruggebracht en waar mogelijk getracht inkomsten te vermeerderen. </text:p>
              </text:list-item>
              <text:list-item text:style-override="id1-3-2-2-1-17-5">
                <text:number>5.</text:number>
                <text:p text:style-name="al">De aanvrager is (ook na de COVID-19-pandemie) levensvatbaar (heeft financiële draagkracht).</text:p>
              </text:list-item>
              <text:list-item text:style-override="id1-3-2-2-1-17-6">
                <text:number>6.</text:number>
                <text:p text:style-name="al">De hoogte van het aangevraagde bedrag staat in verhouding tot het financiële probleem dat door de COVID-19-pandemie is ontstaan. </text:p>
              </text:list-item>
              <text:list-item text:style-override="id1-3-2-2-1-17-7">
                <text:number/>
                <text:p text:style-name="al">Indien de aanvrager ook zonder steun over voldoende eigen geld kan beschikken om uit de financiële problemen te komen, kan dat een reden zijn om de ondersteuning te weigeren. Hierbij houdt de gemeente rekening met het eigen vermogen van de aanvragende organisatie (zie ook de algemene subsidie verordening gemeente Tholen</text:p>
              </text:list-item>
              <text:list-item text:style-override="id1-3-2-2-1-17-8">
                <text:number>7.</text:number>
                <text:p text:style-name="al">De gemeente toetst alle aanvragen aan alle bestaande wet- en regelgeving. </text:p>
              </text:list-item>
              <text:list-item text:style-override="id1-3-2-2-1-17-9">
                <text:number>8.</text:number>
                <text:p text:style-name="al">Indien er sprake is van een acuut liquiditeitsprobleem kan de gemeente vooruitlopend op de beoordeling van de aanvraag een voorschot verstrekken.</text:p>
              </text:list-item>
            </text:list>
            <text:p text:style-name="al">
            <text:span text:style-name="nadrukvet">Beslissingsbevoegdheid </text:span>
          </text:p>
            <text:p text:style-name="al">De beslissingen ten aanzien van het steunfonds COVID-19 zijn een bevoegdheid van het college van burgemeester en wethouders. De gemeente kan extra informatie of bewijsstukken opvragen, bijvoorbeeld wanneer er twijfels zijn over de rechtmatigheid of wanneer onvoldoende is aangeleverd om een goed oordeel te kunnen vormen over de aanvraag. </text:p>
            <text:p text:style-name="al"/>
            <text:p text:style-name="al">Alle aanvragen worden, tenzij anders aangegeven, eenmalig en voorlopig verleend met dien verstande dat:</text:p>
            <text:p text:style-name="al"/>
            <text:list text:style-name="id1-3-2-2-1-23">
              <text:list-item text:style-override="id1-3-2-2-1-23-1">
                <text:number>1.</text:number>
                <text:p text:style-name="al">Bij schadevergoedingen tot € 4.000 de aanvrager op een daartoe strekkend verzoek aan dient te kunnen tonen hoe de voorlopige financiële ondersteuning besteed is.</text:p>
              </text:list-item>
              <text:list-item text:style-override="id1-3-2-2-1-23-2">
                <text:number>2.</text:number>
                <text:p text:style-name="al">Bij schadevergoedingen vanaf € 4.000 de aanvrager na afloop een verantwoording naar de gemeente indient, om aan te tonen hoe de voorlopige financiële ondersteuning besteed is. Het college beslist over de definitieve vaststelling.</text:p>
              </text:list-item>
            </text:list>
          </text:section>
        </text:section>
        <text:section text:name="regeling-sluiting_id1-3-2-3" text:style-name="regeling-sluiting">
          <text:section text:name="ondertekening_id1-3-2-3-1">
            <text:p><text:span text:style-name="functie">Aldus vastgesteld door burgemeester en wethouders d.d. 2 februari 2021.</text:span></text:p>
          </text:section>
          <text:section text:name="ondertekening_id1-3-2-3-2">
            <text:p><text:span text:style-name="functie"/></text:p>
            <text:p><text:span text:style-name="functie"> De secretaris, </text:span></text:p>
            <text:p><text:span text:style-name="functie">w.g. J.K. Fraanje </text:span></text:p>
          </text:section>
          <text:section text:name="ondertekening_id1-3-2-3-3">
            <text:p><text:span text:style-name="functie"/></text:p>
            <text:p><text:span text:style-name="functie">De burgemeester</text:span></text:p>
            <text:p><text:span text:style-name="functie"> w.g. M.L.P. Sijb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2458</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58</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58</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6/xml/MC-DRP-Beleidsregels-Web-CB.xml</meta:user-defined>
    <meta:user-defined meta:name="OVERHEID.Gemeente/DC.creator">Tholen</meta:user-defined>
    <meta:user-defined meta:name="OVERHEID.Informatietype/DC.type">officiële publicatie</meta:user-defined>
    <meta:user-defined meta:name="OVERHEIDgvop.Informatietype/DC.type">Beleidsregels</meta:user-defined>
    <meta:user-defined meta:name="OVERHEID.Gemeente/DCTERMS.publisher">Tholen</meta:user-defined>
    <meta:user-defined meta:name="OVERHEID.Gemeente/OVERHEID.authority">Tholen</meta:user-defined>
    <meta:user-defined meta:name="OVERHEID.TaxonomieBeleidsagenda/OVERHEID.category">Financiën | Organisatie en beleid</meta:user-defined>
    <meta:user-defined meta:name="DC.source">Onbekend</meta:user-defined>
    <meta:user-defined meta:name="DCTERMS.alternative">Afwegingskader steunverlening COVID-19 2020 sociaal maatschappelijke en culturele voorzieningen Tholen</meta:user-defined>
    <dc:language>nl</dc:language>
    <meta:user-defined meta:name="OVERHEID.Gemeente/DC.spatial">Tholen</meta:user-defined>
    <meta:user-defined meta:name="DC.title">Besluit van het college van burgemeester en wethouders van de gemeente Tholen houdende regels omtrent financiële steun voor de compensatie van schade als gevolg van COVID-19</meta:user-defined>
    <meta:user-defined meta:name="DCTERMS.W3CDTF/DCTERMS.available">2021-02-12</meta:user-defined>
    <meta:user-defined meta:name="DCTERMS.W3CDTF/OVERHEIDop.jaargang">2021</meta:user-defined>
    <meta:user-defined meta:name="OVERHEIDop.publicationIssue">42458</meta:user-defined>
    <meta:user-defined meta:name="OVERHEIDop.betreftRegeling">CVDR654086_1</meta:user-defined>
    <meta:user-defined meta:name="xs:date/OVERHEIDop.startdatum">2021-02-13</meta:user-defined>
    <meta:user-defined meta:name="OVERHEIDop.GmbID/DC.identifier">gmb-2021-42458</meta:user-defined>
    <meta:user-defined meta:name="OVERHEIDop.versieInformatie"/>
  </office:meta>
</office:document-meta>
</file>